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2.413cm"/>
    </style:style>
    <style:style style:name="Tabella1.B" style:family="table-column">
      <style:table-column-properties style:column-width="4.763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6.985cm"/>
    </style:style>
    <style:style style:name="Tabella1.F" style:family="table-column">
      <style:table-column-properties style:column-width="3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ELENCO INCARICHI CONFERITI NELL’ANNO 2012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office:value-type="string">
            <text:p text:style-name="P2"/>
            <text:p text:style-name="P1">SERVIZIO</text:p>
          </table:table-cell>
          <table:table-cell table:style-name="Tabella1.A1" office:value-type="string">
            <text:p text:style-name="P2"/>
            <text:p text:style-name="P1">ESTREMI ATTO</text:p>
          </table:table-cell>
          <table:table-cell table:style-name="Tabella1.A1" office:value-type="string">
            <text:p text:style-name="P1">NATURA </text:p>
            <text:p text:style-name="P1">PRESTAZIONE</text:p>
          </table:table-cell>
          <table:table-cell table:style-name="Tabella1.A1" office:value-type="string">
            <text:p text:style-name="P1">OGGETTO INCARICO</text:p>
          </table:table-cell>
          <table:table-cell table:style-name="Tabella1.A1" office:value-type="string">
            <text:p text:style-name="P1">SOGGETTO AFFIDATARIO</text:p>
          </table:table-cell>
          <table:table-cell table:style-name="Tabella1.F1" office:value-type="string">
            <text:p text:style-name="P1">COMPENSO LORDO</text:p>
          </table:table-cell>
        </table:table-row>
        <table:table-row table:style-name="Tabella1.1">
          <table:table-cell table:style-name="Tabella1.A1" office:value-type="string">
            <text:p text:style-name="P1">Finanziario</text:p>
          </table:table-cell>
          <table:table-cell table:style-name="Tabella1.A1" office:value-type="string">
            <text:p text:style-name="P1">Delibera G.M.</text:p>
            <text:p text:style-name="P1">n. 44 del 21/08/2012</text:p>
          </table:table-cell>
          <table:table-cell table:style-name="Tabella1.A1" office:value-type="string">
            <text:p text:style-name="P1">Prestazione</text:p>
            <text:p text:style-name="P1">occasionale</text:p>
          </table:table-cell>
          <table:table-cell table:style-name="Tabella1.A1" office:value-type="string">
            <text:p text:style-name="Standard">Operazioni forestali e utilizzazioni del patrimonio boschivo</text:p>
          </table:table-cell>
          <table:table-cell table:style-name="Tabella1.A1" office:value-type="string">
            <text:p text:style-name="Standard">Paola De Martin Fabbro <text:line-break/>Pieve di Cadore</text:p>
          </table:table-cell>
          <table:table-cell table:style-name="Tabella1.F1" office:value-type="string">
            <text:p text:style-name="P3"/>
            <text:p text:style-name="P4">2.000,0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73 del 19/03/2012</text:p>
          </table:table-cell>
          <table:table-cell table:style-name="Tabella1.A1" office:value-type="string">
            <text:p text:style-name="P1">Incarico </text:p>
            <text:p text:style-name="P1">Professionale</text:p>
          </table:table-cell>
          <table:table-cell table:style-name="Tabella1.A1" office:value-type="string">
            <text:p text:style-name="Standard">Parere legale urbanistico in merito ampliamento dell’impianto di depurazione di Venas.</text:p>
          </table:table-cell>
          <table:table-cell table:style-name="Tabella1.A1" office:value-type="string">
            <text:p text:style-name="Standard">Avv. Enrico Gaz</text:p>
            <text:p text:style-name="Standard">Via Luigi Basso, 3</text:p>
            <text:p text:style-name="Standard">Feltre</text:p>
          </table:table-cell>
          <table:table-cell table:style-name="Tabella1.F1" office:value-type="string">
            <text:p text:style-name="P5"/>
            <text:p text:style-name="P4">3.000,0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88 del 19/04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Eseuzione di livellazioni plano altimetriche nelle adiacenze della Chiesa di S. Martino Vecovo</text:p>
          </table:table-cell>
          <table:table-cell table:style-name="Tabella1.A1" office:value-type="string">
            <text:p text:style-name="Standard">P.e. Nicola De Lorenzo</text:p>
            <text:p text:style-name="Standard">Via Roma, 8 – Peaio</text:p>
            <text:p text:style-name="Standard">Vodo di Cadore</text:p>
          </table:table-cell>
          <table:table-cell table:style-name="Tabella1.F1" office:value-type="string">
            <text:p text:style-name="P5"/>
            <text:p text:style-name="P4">654,13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 </text:p>
            <text:p text:style-name="P1">n. 119 del 31/05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Direzione lavori, rilascio certificato di regolare esecuzione e adempimenti riferiti alla sicurezza dei lavori per la tutela e riqualificazione del paesaggio rurale: Borgata Costa – Gal Alto Bellunese Misura 323/A Azione 3</text:p>
          </table:table-cell>
          <table:table-cell table:style-name="Tabella1.A1" office:value-type="string">
            <text:p text:style-name="Standard">Arch. Cristiano Mainardi</text:p>
            <text:p text:style-name="Standard">Via dei Capeler, 20/C – Pozzale, Pieve di Cadore</text:p>
          </table:table-cell>
          <table:table-cell table:style-name="Tabella1.F1" office:value-type="string">
            <text:p text:style-name="P5"/>
            <text:p text:style-name="P4"/>
            <text:p text:style-name="P4">7.550,4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150 del 20/06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Studio di fattibilità e progettazione preliminare per la riqualificazione recupero e valorizzazione della fonte storica di acque sulfuree in località “La Chiusa”</text:p>
          </table:table-cell>
          <table:table-cell table:style-name="Tabella1.A1" office:value-type="string">
            <text:p text:style-name="Standard">Ing. Pietro Zandegiacomo Rizziò, Arch. Nicola Fabbro e Ing. Giuseppe Giuseppetti</text:p>
            <text:p text:style-name="Standard">Via XXIV Maggio, 4/A Gorizia</text:p>
          </table:table-cell>
          <table:table-cell table:style-name="Tabella1.F1" office:value-type="string">
            <text:p text:style-name="P5"/>
            <text:p text:style-name="P4"/>
            <text:p text:style-name="P4"/>
            <text:p text:style-name="P4">2.642,64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202 del 30/07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del progetto di completamento impianto illuminazione lungo via Ferrovia</text:p>
          </table:table-cell>
          <table:table-cell table:style-name="Tabella1.A1" office:value-type="string">
            <text:p text:style-name="Standard">Ing. Sergio Carrari </text:p>
            <text:p text:style-name="Standard">Via Modolo, 15</text:p>
            <text:p text:style-name="Standard">Belluno</text:p>
          </table:table-cell>
          <table:table-cell table:style-name="Tabella1.F1" office:value-type="string">
            <text:p text:style-name="P5"/>
            <text:p text:style-name="P4"/>
            <text:p text:style-name="P4">4.988,18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256 del 08/10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Collaudo statico in corso d’opera e finale lavori di rifacimento integrale della copertura edificio “Ex latteria” in via XX Settembre</text:p>
          </table:table-cell>
          <table:table-cell table:style-name="Tabella1.A1" office:value-type="string">
            <text:p text:style-name="Standard">Ing. Antonio Dolmen</text:p>
            <text:p text:style-name="Standard">Via Vigo, 13/a – Pelos</text:p>
            <text:p text:style-name="Standard">Vigo di Cadore</text:p>
          </table:table-cell>
          <table:table-cell table:style-name="Tabella1.F1" office:value-type="string">
            <text:p text:style-name="P5"/>
            <text:p text:style-name="P4">1.447,16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277 del 16/10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Progettazione lavori di costruzione di un’autorimessa a servizio dei Vigili del Fuoco Volontari</text:p>
          </table:table-cell>
          <table:table-cell table:style-name="Tabella1.A1" office:value-type="string">
            <text:p text:style-name="Standard">Arch. Giampaolo Zanon</text:p>
            <text:p text:style-name="Standard">Via Fra Angelo, 102</text:p>
            <text:p text:style-name="Standard">Chies d’Alpago</text:p>
          </table:table-cell>
          <table:table-cell table:style-name="Tabella1.F1" office:value-type="string">
            <text:p text:style-name="P5"/>
            <text:p text:style-name="P4">18.876,0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278 del 16/10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stima di immobile di proprietà comunale</text:p>
          </table:table-cell>
          <table:table-cell table:style-name="Tabella1.A1" office:value-type="string">
            <text:p text:style-name="Standard">Geom. Arturo Toscani</text:p>
            <text:p text:style-name="Standard">Via Roma, 58 - Venas</text:p>
            <text:p text:style-name="Standard">Valle di Cadore</text:p>
          </table:table-cell>
          <table:table-cell table:style-name="Tabella1.F1" office:value-type="string">
            <text:p text:style-name="P5"/>
            <text:p text:style-name="P4">251,68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309 del 26/11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Predisposizione della documentazione necessaria per l’attivazione della domanda di contributo alla misura 226 azione 2 – Piano sviluppo rurale 2007-2013</text:p>
          </table:table-cell>
          <table:table-cell table:style-name="Tabella1.A1" office:value-type="string">
            <text:p text:style-name="Standard">Dr. For. Egidio Bino</text:p>
            <text:p text:style-name="Standard">Frazione Spert, 23/G</text:p>
            <text:p text:style-name="Standard">Farra d’Alpago</text:p>
          </table:table-cell>
          <table:table-cell table:style-name="Tabella1.F1" office:value-type="string">
            <text:p text:style-name="P5"/>
            <text:p text:style-name="P4"/>
            <text:p text:style-name="P4">500,00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326 del 07/12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Studio di fattibilità per individuazione insediamento nuovo depuratore a Venas</text:p>
          </table:table-cell>
          <table:table-cell table:style-name="Tabella1.A1" office:value-type="string">
            <text:p text:style-name="Standard">Geol. Mario Cabriel</text:p>
            <text:p text:style-name="Standard">Via Fontana, 13</text:p>
            <text:p text:style-name="Standard">Sedico</text:p>
          </table:table-cell>
          <table:table-cell table:style-name="Tabella1.F1" office:value-type="string">
            <text:p text:style-name="P5"/>
            <text:p text:style-name="P4">1.110,78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327 del 07/12/2011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variante urbanistica per insediamento nuovo depuratore a Venas</text:p>
          </table:table-cell>
          <table:table-cell table:style-name="Tabella1.A1" office:value-type="string">
            <text:p text:style-name="Standard">Studio Planning</text:p>
            <text:p text:style-name="Standard">Via dell’Anta, 14</text:p>
            <text:p text:style-name="Standard">Belluno</text:p>
          </table:table-cell>
          <table:table-cell table:style-name="Tabella1.F1" office:value-type="string">
            <text:p text:style-name="P5"/>
            <text:p text:style-name="P4">1.510,08</text:p>
          </table:table-cell>
        </table:table-row>
        <table:table-row table:style-name="Tabella1.1">
          <table:table-cell table:style-name="Tabella1.A1" office:value-type="string">
            <text:p text:style-name="P1">Tecnico</text:p>
          </table:table-cell>
          <table:table-cell table:style-name="Tabella1.A1" office:value-type="string">
            <text:p text:style-name="P1">Determina</text:p>
            <text:p text:style-name="P1">n. 341 del 12/12/2012</text:p>
          </table:table-cell>
          <table:table-cell table:style-name="Tabella1.A1" office:value-type="string">
            <text:p text:style-name="P1">Incarico</text:p>
            <text:p text:style-name="P1">professionale</text:p>
          </table:table-cell>
          <table:table-cell table:style-name="Tabella1.A1" office:value-type="string">
            <text:p text:style-name="Standard">Redazione progetto per realizzazione di un parcheggio pubblico in prossimità del Palazzo Municipale</text:p>
          </table:table-cell>
          <table:table-cell table:style-name="Tabella1.A1" office:value-type="string">
            <text:p text:style-name="Standard">Ing. Francesca Agnoli </text:p>
            <text:p text:style-name="Standard">Via Lasta, 38</text:p>
            <text:p text:style-name="Standard">Valle di Cadore</text:p>
            <text:p text:style-name="Standard"/>
          </table:table-cell>
          <table:table-cell table:style-name="Tabella1.F1" office:value-type="string">
            <text:p text:style-name="P5"/>
            <text:p text:style-name="P4">5.285,2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olo1" style:family="paragraph" style:parent-style-name="Standard">
      <style:paragraph-properties fo:margin-top="0.494cm" fo:margin-bottom="0.494cm" style:contextual-spacing="false" fo:background-color="#ffffff" fo:padding="0cm" fo:border-left="none" fo:border-right="none" fo:border-top="none" fo:border-bottom="0.74pt solid #800000">
        <style:background-image/>
      </style:paragraph-properties>
      <style:text-properties fo:color="#8b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CONFERITI NELL’ANNO 2011</dc:title>
    <meta:initial-creator>giodeco</meta:initial-creator>
    <meta:creation-date>2014-02-10T15:48:00</meta:creation-date>
    <dc:creator>giodeco</dc:creator>
    <dc:date>2014-02-10T17:13:00</dc:date>
    <meta:editing-cycles>9</meta:editing-cycles>
    <meta:editing-duration>PT1H25M</meta:editing-duration>
    <meta:document-statistic meta:table-count="1" meta:image-count="0" meta:object-count="0" meta:page-count="2" meta:paragraph-count="134" meta:word-count="440" meta:character-count="3073" meta:non-whitespace-character-count="2756"/>
    <meta:generator>LibreOffice/4.2.1.1$Windows_x86 LibreOffice_project/d7dbbd7842e6a58b0f521599204e827654e1fb8b</meta:generator>
  </office:meta>
</office:document-meta>
</file>