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4.763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6.985cm"/>
    </style:style>
    <style:style style:name="Tabella1.F" style:family="table-column">
      <style:table-column-properties style:column-width="3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ENCO INCARICHI CONFERITI NELL’ANNO 2013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office:value-type="string">
            <text:p text:style-name="P2"/>
            <text:p text:style-name="P1">SERVIZIO</text:p>
          </table:table-cell>
          <table:table-cell table:style-name="Tabella1.A1" office:value-type="string">
            <text:p text:style-name="P2"/>
            <text:p text:style-name="P1">ESTREMI ATTO</text:p>
          </table:table-cell>
          <table:table-cell table:style-name="Tabella1.A1" office:value-type="string">
            <text:p text:style-name="P1">NATURA </text:p>
            <text:p text:style-name="P1">PRESTAZIONE</text:p>
          </table:table-cell>
          <table:table-cell table:style-name="Tabella1.A1" office:value-type="string">
            <text:p text:style-name="P1">OGGETTO INCARICO</text:p>
          </table:table-cell>
          <table:table-cell table:style-name="Tabella1.A1" office:value-type="string">
            <text:p text:style-name="P1">SOGGETTO AFFIDATARIO</text:p>
          </table:table-cell>
          <table:table-cell table:style-name="Tabella1.F1" office:value-type="string">
            <text:p text:style-name="P1">COMPENSO LORDO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4 del 17/01/2013</text:p>
          </table:table-cell>
          <table:table-cell table:style-name="Tabella1.A1" office:value-type="string">
            <text:p text:style-name="P1">Incarico </text:p>
            <text:p text:style-name="P1">Professionale</text:p>
          </table:table-cell>
          <table:table-cell table:style-name="Tabella1.A1" office:value-type="string">
            <text:p text:style-name="Standard">Redazione rilievo e piano quotato dell’area individuata per l’insediamento del nuovo depuratore a Venas</text:p>
          </table:table-cell>
          <table:table-cell table:style-name="Tabella1.A1" office:value-type="string">
            <text:p text:style-name="Standard">P.e. Angelo Zanettin</text:p>
            <text:p text:style-name="Standard">Via Roma, 107/A</text:p>
            <text:p text:style-name="Standard">San Vito di Cadore</text:p>
          </table:table-cell>
          <table:table-cell table:style-name="Tabella1.F1" office:value-type="string">
            <text:p text:style-name="P4"/>
            <text:p text:style-name="P3">1.006,72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5 del 17/01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attestato certificazione energetica edificio comunale sede di uffici pubblici</text:p>
          </table:table-cell>
          <table:table-cell table:style-name="Tabella1.A1" office:value-type="string">
            <text:p text:style-name="Standard">p.i. Ugo Zandanel</text:p>
            <text:p text:style-name="Standard">Via Stazione, 10</text:p>
            <text:p text:style-name="Standard">Calalzo di Cadore</text:p>
          </table:table-cell>
          <table:table-cell table:style-name="Tabella1.F1" office:value-type="string">
            <text:p text:style-name="P4"/>
            <text:p text:style-name="P3">1.645,6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 </text:p>
            <text:p text:style-name="P1">n. 95 del 03/06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tudio dissesto idrogeologico a valle della Chiesa di S.Martino Vescovo – Mantenimento attività di monitoraggio</text:p>
          </table:table-cell>
          <table:table-cell table:style-name="Tabella1.A1" office:value-type="string">
            <text:p text:style-name="Standard">Geoinstrument Snc</text:p>
            <text:p text:style-name="Standard">Via Vittorio Veneto, 95</text:p>
            <text:p text:style-name="Standard">Belluno</text:p>
          </table:table-cell>
          <table:table-cell table:style-name="Tabella1.F1" office:value-type="string">
            <text:p text:style-name="P4"/>
            <text:p text:style-name="P3">21.780,0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11 del 13/06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perizia identificazione catastale immobile comunale in località “Costapiana”</text:p>
          </table:table-cell>
          <table:table-cell table:style-name="Tabella1.A1" office:value-type="string">
            <text:p text:style-name="Standard">Geom. Giuliano Candeago</text:p>
            <text:p text:style-name="Standard">Via Mazzini, 7/A <text:s/>Calalzo di Cadore</text:p>
          </table:table-cell>
          <table:table-cell table:style-name="Tabella1.F1" office:value-type="string">
            <text:p text:style-name="P4"/>
            <text:p text:style-name="P3">251,68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27 del 17/07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tudio di fattibilità nuovo depuratore a Venas a vlle dell’impianto esistente – Parte geologica</text:p>
          </table:table-cell>
          <table:table-cell table:style-name="Tabella1.A1" office:value-type="string">
            <text:p text:style-name="Standard">Geol. Mario Cabriel</text:p>
            <text:p text:style-name="Standard">Via Vittorio Veneto, 95</text:p>
            <text:p text:style-name="Standard">Belluno</text:p>
          </table:table-cell>
          <table:table-cell table:style-name="Tabella1.F1" office:value-type="string">
            <text:p text:style-name="P4"/>
            <text:p text:style-name="P3">863,94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28 del 17/07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tudio di fattibilità nuovo depuratore a Venas a vlle dell’impianto esistente – Parte ingegneristica</text:p>
          </table:table-cell>
          <table:table-cell table:style-name="Tabella1.A1" office:value-type="string">
            <text:p text:style-name="Standard">Ing. Nicola Busetti</text:p>
            <text:p text:style-name="Standard">Via Rue Basse, 45/A</text:p>
            <text:p text:style-name="Standard">Sedico</text:p>
          </table:table-cell>
          <table:table-cell table:style-name="Tabella1.F1" office:value-type="string">
            <text:p text:style-name="P4"/>
            <text:p text:style-name="P3">2.748,35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29 del 17/07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pratica catastale censimento catasto fabbricati immobile comunale denominato “Baita Toldo” in località Dubiea</text:p>
          </table:table-cell>
          <table:table-cell table:style-name="Tabella1.A1" office:value-type="string">
            <text:p text:style-name="Standard">P.e. Nicola De Lorenzi</text:p>
            <text:p text:style-name="Standard">Via Roma, 8 – Peaio</text:p>
            <text:p text:style-name="Standard">Vodo di Cadore</text:p>
          </table:table-cell>
          <table:table-cell table:style-name="Tabella1.F1" office:value-type="string">
            <text:p text:style-name="P4"/>
            <text:p text:style-name="P3">1.084,65</text:p>
          </table:table-cell>
        </table:table-row>
        <table:table-row table:style-name="Tabella1.1">
          <table:table-cell table:style-name="Tabella1.A1" office:value-type="string">
            <text:p text:style-name="P1">Finanziario</text:p>
          </table:table-cell>
          <table:table-cell table:style-name="Tabella1.A1" office:value-type="string">
            <text:p text:style-name="P1">Determina</text:p>
            <text:p text:style-name="P1">n. 149 del 31/07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volgimento operazioni forestali</text:p>
          </table:table-cell>
          <table:table-cell table:style-name="Tabella1.A1" office:value-type="string">
            <text:p text:style-name="Standard">Paola De Martin</text:p>
            <text:p text:style-name="Standard">Pieve di Cadore</text:p>
          </table:table-cell>
          <table:table-cell table:style-name="Tabella1.F1" office:value-type="string">
            <text:p text:style-name="P3">2.000,00</text:p>
          </table:table-cell>
        </table:table-row>
        <table:table-row table:style-name="Tabella1.1">
          <table:table-cell table:style-name="Tabella1.A1" office:value-type="string">
            <text:p text:style-name="P1">Finanziario</text:p>
          </table:table-cell>
          <table:table-cell table:style-name="Tabella1.A1" office:value-type="string">
            <text:p text:style-name="P1">Determina</text:p>
            <text:p text:style-name="P1">n. 169 del 14/08/2013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ed invio dichiarazione iva e irap per l’anno 2012</text:p>
          </table:table-cell>
          <table:table-cell table:style-name="Tabella1.A1" office:value-type="string">
            <text:p text:style-name="Standard">Studio Bigi</text:p>
            <text:p text:style-name="Standard">Puos d’Alpago</text:p>
          </table:table-cell>
          <table:table-cell table:style-name="Tabella1.F1" office:value-type="string">
            <text:p text:style-name="P3">201,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1" style:family="paragraph" style:parent-style-name="Standard">
      <style:paragraph-properties fo:margin-top="0.494cm" fo:margin-bottom="0.494cm" style:contextual-spacing="false" fo:background-color="#ffffff" fo:padding="0cm" fo:border-left="none" fo:border-right="none" fo:border-top="none" fo:border-bottom="0.74pt solid #800000">
        <style:background-image/>
      </style:paragraph-properties>
      <style:text-properties fo:color="#8b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CONFERITI NELL’ANNO 2011</dc:title>
    <meta:initial-creator>giodeco</meta:initial-creator>
    <meta:creation-date>2014-02-10T17:45:00</meta:creation-date>
    <dc:creator>giodeco</dc:creator>
    <dc:date>2014-02-10T18:19:00</dc:date>
    <meta:editing-cycles>6</meta:editing-cycles>
    <meta:editing-duration>PT35M</meta:editing-duration>
    <meta:document-statistic meta:table-count="1" meta:image-count="0" meta:object-count="0" meta:page-count="1" meta:paragraph-count="95" meta:word-count="269" meta:character-count="1927" meta:non-whitespace-character-count="1745"/>
    <meta:generator>LibreOffice/4.2.1.1$Windows_x86 LibreOffice_project/d7dbbd7842e6a58b0f521599204e827654e1fb8b</meta:generator>
  </office:meta>
</office:document-meta>
</file>