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SV3C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Titolo 267/00</text:p>
          </table:table-cell>
          <table:table-cell office:value-type="string" table:style-name="ce1">
            <text:p>Categoria 267/00</text:p>
          </table:table-cell>
          <table:table-cell office:value-type="string" table:style-name="ce1">
            <text:p>Risorsa 267/00</text:p>
          </table:table-cell>
          <table:table-cell office:value-type="string" table:style-name="ce1">
            <text:p>Voc. Econ. 267/00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Titolo 118/11</text:p>
          </table:table-cell>
          <table:table-cell office:value-type="string" table:style-name="ce1">
            <text:p>Tipologia 118/11</text:p>
          </table:table-cell>
          <table:table-cell office:value-type="string" table:style-name="ce1">
            <text:p>Categoria 118/11</text:p>
          </table:table-cell>
          <table:table-cell office:value-type="string" table:style-name="ce1">
            <text:p>Piano Fin. 118/11</text:p>
          </table:table-cell>
          <table:table-cell office:value-type="string" table:style-name="ce1">
            <text:p>Entrata Non Ricorr.</text:p>
          </table:table-cell>
          <table:table-cell office:value-type="string" table:style-name="ce1">
            <text:p>Accantonamento F.P.V.</text:p>
          </table:table-cell>
          <table:table-cell office:value-type="string" table:style-name="ce1">
            <text:p>Residui presunti al 31/12/2018</text:p>
          </table:table-cell>
          <table:table-cell office:value-type="string" table:style-name="ce1">
            <text:p>Previsione di competenza 2018</text:p>
          </table:table-cell>
          <table:table-cell office:value-type="string" table:style-name="ce1">
            <text:p>Previsione di cassa 2018</text:p>
          </table:table-cell>
          <table:table-cell office:value-type="string" table:style-name="ce1">
            <text:p>Previsione di competenza 2019</text:p>
          </table:table-cell>
          <table:table-cell office:value-type="string" table:style-name="ce1">
            <text:p>Previsione di cassa 2019</text:p>
          </table:table-cell>
          <table:table-cell office:value-type="string" table:style-name="ce1">
            <text:p>Previsione di competenza 2020</text:p>
          </table:table-cell>
          <table:table-cell office:value-type="string" table:style-name="ce1">
            <text:p>Previsione di competenza 2021</text:p>
          </table:table-cell>
          <table:table-cell office:value-type="string" table:style-name="ce1">
            <text:p>Previsione di competenza 2022</text:p>
          </table:table-cell>
          <table:table-cell office:value-type="string" table:style-name="ce1">
            <text:p>Previsione di competenza 202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ANZO DI AMMINISTRAZIONE VINCOL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4013.84" table:style-name="ce2">
            <text:p>24.013,84</text:p>
          </table:table-cell>
          <table:table-cell office:value-type="float" office:value="0" table:style-name="ce1">
            <text:p>0</text:p>
          </table:table-cell>
          <table:table-cell office:value-type="float" office:value="24662.18" table:style-name="ce2">
            <text:p>24.66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ANZO DI AMMINISTRAZIONE - FONDO ACCANTON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VANZO DESTINATO E SPESE D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41000" table:style-name="ce2">
            <text:p>24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ONDO PLURIENNALE VINCOLATO - PARTE CORR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17326.009999999998" table:style-name="ce2">
            <text:p>17.32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NDO PLURIENNALE VINCOLATO - PARTE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237995.61" table:style-name="ce2">
            <text:p>237.99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ANZO DI AMMINISTRAZIONE NON VINCOL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.M.U. - IMPOSTA MUNICIPALE UNICA - ABITAZIONE PRINCIPALE - (I.C.I. FINO 2011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010106001" table:style-name="ce1">
            <text:p>1010106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06" table:style-name="ce1">
            <text:p>1010106</text:p>
          </table:table-cell>
          <table:table-cell office:value-type="string" table:style-name="ce1">
            <text:p>E.1.01.01.06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.M.U. IMPOSTA MUNICIPALE PROPRIA - ALTRI FABBRICATI (I.C.I. ANNI PRECEDENTI FINO AL 2012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010106001" table:style-name="ce1">
            <text:p>1010106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06" table:style-name="ce1">
            <text:p>1010106</text:p>
          </table:table-cell>
          <table:table-cell office:value-type="string" table:style-name="ce1">
            <text:p>E.1.01.01.06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6526.900000000001" table:style-name="ce2">
            <text:p>16.526,90</text:p>
          </table:table-cell>
          <table:table-cell office:value-type="float" office:value="700000" table:style-name="ce2">
            <text:p>700.000,00</text:p>
          </table:table-cell>
          <table:table-cell office:value-type="float" office:value="824839.21" table:style-name="ce2">
            <text:p>824.839,21</text:p>
          </table:table-cell>
          <table:table-cell office:value-type="float" office:value="700000" table:style-name="ce2">
            <text:p>700.000,00</text:p>
          </table:table-cell>
          <table:table-cell office:value-type="float" office:value="716526.9" table:style-name="ce2">
            <text:p>716.526,9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.C.I./I.M.U. ANNI PRECE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010106002" table:style-name="ce1">
            <text:p>1010106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06" table:style-name="ce1">
            <text:p>1010106</text:p>
          </table:table-cell>
          <table:table-cell office:value-type="string" table:style-name="ce1">
            <text:p>E.1.01.01.06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135.6" table:style-name="ce2">
            <text:p>10.135,60</text:p>
          </table:table-cell>
          <table:table-cell office:value-type="float" office:value="73000" table:style-name="ce2">
            <text:p>73.000,00</text:p>
          </table:table-cell>
          <table:table-cell office:value-type="float" office:value="81232.399999999994" table:style-name="ce2">
            <text:p>81.232,40</text:p>
          </table:table-cell>
          <table:table-cell office:value-type="float" office:value="60000" table:style-name="ce2">
            <text:p>60.000,00</text:p>
          </table:table-cell>
          <table:table-cell office:value-type="float" office:value="70135.600000000006" table:style-name="ce2">
            <text:p>70.135,60</text:p>
          </table:table-cell>
          <table:table-cell office:value-type="float" office:value="58000" table:style-name="ce2">
            <text:p>58.000,00</text:p>
          </table:table-cell>
          <table:table-cell office:value-type="float" office:value="55000" table:style-name="ce2">
            <text:p>5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DDIZIONALE COMUNALE IRP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010116001" table:style-name="ce1">
            <text:p>1010116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16" table:style-name="ce1">
            <text:p>1010116</text:p>
          </table:table-cell>
          <table:table-cell office:value-type="string" table:style-name="ce1">
            <text:p>E.1.01.01.16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130000" table:style-name="ce2">
            <text:p>1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DDIZIONALE COMUNALE SUL CONSUMO DELLA ENERGIA ELET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010197001" table:style-name="ce1">
            <text:p>1010197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97" table:style-name="ce1">
            <text:p>1010197</text:p>
          </table:table-cell>
          <table:table-cell office:value-type="string" table:style-name="ce1">
            <text:p>E.1.01.01.97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PARTECIPAZIONE I.R.P.E.F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010406001" table:style-name="ce1">
            <text:p>101040600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1010406" table:style-name="ce1">
            <text:p>1010406</text:p>
          </table:table-cell>
          <table:table-cell office:value-type="string" table:style-name="ce1">
            <text:p>E.1.01.04.06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VOLUZIONE <text:s/>5 PER MILLE - ANNO 2006 (ART. 1 C. 337 LEGGE 266/2005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010199001" table:style-name="ce1">
            <text:p>1010199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99" table:style-name="ce1">
            <text:p>1010199</text:p>
          </table:table-cell>
          <table:table-cell office:value-type="string" table:style-name="ce1">
            <text:p>E.1.01.01.9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MPARTECIPAZIONE A SEGUITO DEL FEDERALISM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010199001" table:style-name="ce1">
            <text:p>1010199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99" table:style-name="ce1">
            <text:p>1010199</text:p>
          </table:table-cell>
          <table:table-cell office:value-type="string" table:style-name="ce1">
            <text:p>E.1.01.01.9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VOLUZIONE 0,5 PER MILLE IRP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010199001" table:style-name="ce1">
            <text:p>1010199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99" table:style-name="ce1">
            <text:p>1010199</text:p>
          </table:table-cell>
          <table:table-cell office:value-type="string" table:style-name="ce1">
            <text:p>E.1.01.01.9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ASSA PER L'OCCUPAZIONE DI SPAZI ED AREE PUBBLICH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1010152002" table:style-name="ce1">
            <text:p>1010152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52" table:style-name="ce1">
            <text:p>1010152</text:p>
          </table:table-cell>
          <table:table-cell office:value-type="string" table:style-name="ce1">
            <text:p>E.1.01.01.5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10" table:style-name="ce2">
            <text:p>1.410,00</text:p>
          </table:table-cell>
          <table:table-cell office:value-type="float" office:value="6167" table:style-name="ce2">
            <text:p>6.167,00</text:p>
          </table:table-cell>
          <table:table-cell office:value-type="float" office:value="6167" table:style-name="ce2">
            <text:p>6.167,00</text:p>
          </table:table-cell>
          <table:table-cell office:value-type="float" office:value="4500" table:style-name="ce2">
            <text:p>4.500,00</text:p>
          </table:table-cell>
          <table:table-cell office:value-type="float" office:value="5910" table:style-name="ce2">
            <text:p>5.910,0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RSU/TARES. TARI DAL 20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1010151001" table:style-name="ce1">
            <text:p>1010151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51" table:style-name="ce1">
            <text:p>1010151</text:p>
          </table:table-cell>
          <table:table-cell office:value-type="string" table:style-name="ce1">
            <text:p>E.1.01.01.5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4774.82" table:style-name="ce2">
            <text:p>34.774,82</text:p>
          </table:table-cell>
          <table:table-cell office:value-type="float" office:value="300000" table:style-name="ce2">
            <text:p>300.000,00</text:p>
          </table:table-cell>
          <table:table-cell office:value-type="float" office:value="317190.86" table:style-name="ce2">
            <text:p>317.190,86</text:p>
          </table:table-cell>
          <table:table-cell office:value-type="float" office:value="300000" table:style-name="ce2">
            <text:p>300.000,00</text:p>
          </table:table-cell>
          <table:table-cell office:value-type="float" office:value="334774.82" table:style-name="ce2">
            <text:p>334.774,82</text:p>
          </table:table-cell>
          <table:table-cell office:value-type="float" office:value="300000" table:style-name="ce2">
            <text:p>300.000,00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RSU - TARI ACCERTAMENTI ANNI PRECEDENT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1010151002" table:style-name="ce1">
            <text:p>1010151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51" table:style-name="ce1">
            <text:p>1010151</text:p>
          </table:table-cell>
          <table:table-cell office:value-type="string" table:style-name="ce1">
            <text:p>E.1.01.01.5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901" table:style-name="ce2">
            <text:p>7.901,00</text:p>
          </table:table-cell>
          <table:table-cell office:value-type="float" office:value="45000" table:style-name="ce2">
            <text:p>45.000,00</text:p>
          </table:table-cell>
          <table:table-cell office:value-type="float" office:value="45000" table:style-name="ce2">
            <text:p>45.000,00</text:p>
          </table:table-cell>
          <table:table-cell office:value-type="float" office:value="22000" table:style-name="ce2">
            <text:p>22.000,00</text:p>
          </table:table-cell>
          <table:table-cell office:value-type="float" office:value="29901" table:style-name="ce2">
            <text:p>29.901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PER PERMESSI DI COSTRUIRE (QUOTA 50% EX ONERI DI URBANIZZAZIONE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1010199001" table:style-name="ce1">
            <text:p>1010199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99" table:style-name="ce1">
            <text:p>1010199</text:p>
          </table:table-cell>
          <table:table-cell office:value-type="string" table:style-name="ce1">
            <text:p>E.1.01.01.99.00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ASSA PER L'AMMISSIONE A CONCORSI PER POSTI DI RUOL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010199001" table:style-name="ce1">
            <text:p>1010199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99" table:style-name="ce1">
            <text:p>1010199</text:p>
          </table:table-cell>
          <table:table-cell office:value-type="string" table:style-name="ce1">
            <text:p>E.1.01.01.9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AS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010176001" table:style-name="ce1">
            <text:p>1010176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76" table:style-name="ce1">
            <text:p>1010176</text:p>
          </table:table-cell>
          <table:table-cell office:value-type="string" table:style-name="ce1">
            <text:p>E.1.01.01.76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SI - ACCERTAMENTI ANNI PRECE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010176002" table:style-name="ce1">
            <text:p>1010176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76" table:style-name="ce1">
            <text:p>1010176</text:p>
          </table:table-cell>
          <table:table-cell office:value-type="string" table:style-name="ce1">
            <text:p>E.1.01.01.76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RITTI SULLE PUBBLICHE AFFISSION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10153001" table:style-name="ce1">
            <text:p>1010153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53" table:style-name="ce1">
            <text:p>1010153</text:p>
          </table:table-cell>
          <table:table-cell office:value-type="string" table:style-name="ce1">
            <text:p>E.1.01.01.5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25" table:style-name="ce2">
            <text:p>1.925,00</text:p>
          </table:table-cell>
          <table:table-cell office:value-type="float" office:value="3850" table:style-name="ce2">
            <text:p>3.850,00</text:p>
          </table:table-cell>
          <table:table-cell office:value-type="float" office:value="7650" table:style-name="ce2">
            <text:p>7.650,00</text:p>
          </table:table-cell>
          <table:table-cell office:value-type="float" office:value="3850" table:style-name="ce2">
            <text:p>3.850,00</text:p>
          </table:table-cell>
          <table:table-cell office:value-type="float" office:value="5775" table:style-name="ce2">
            <text:p>5.775,00</text:p>
          </table:table-cell>
          <table:table-cell office:value-type="float" office:value="3850" table:style-name="ce2">
            <text:p>3.850,00</text:p>
          </table:table-cell>
          <table:table-cell office:value-type="float" office:value="3850" table:style-name="ce2">
            <text:p>3.8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RIEQUILIBRIO - FONDO DI SOLIDARIETA' COMUNALE (DAL 2013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030101001" table:style-name="ce1">
            <text:p>1030101001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E.1.03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29546.58" table:style-name="ce2">
            <text:p>29.546,58</text:p>
          </table:table-cell>
          <table:table-cell office:value-type="float" office:value="29583.78" table:style-name="ce2">
            <text:p>29.583,78</text:p>
          </table:table-cell>
          <table:table-cell office:value-type="float" office:value="29544.959999999999" table:style-name="ce2">
            <text:p>29.544,96</text:p>
          </table:table-cell>
          <table:table-cell office:value-type="float" office:value="29582.16" table:style-name="ce2">
            <text:p>29.582,16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GUAGLIO FONDO DI SOLIDARIETA' 20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030101001" table:style-name="ce1">
            <text:p>1030101001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E.1.03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ORDINARIO DELLO STATO PER COMPARTECIPAZIONE IRPEF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ORDINARIO DELLO STA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ORDINARIO DELLO STATO CONSOLIDA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IBUTO ORDINARIO DALLO STATO PEREQUATIVO DELLA FISCALITÀ LOC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IBUTO ORDINARIO DALLO STATO PER ABROGAZIONE COMPARTACIPAZIONE IRAP ART.11 D.LGS.56/00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NDO INTERVENTI A SOSTEGNO DI COMUNI E PROVINC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4076.58" table:style-name="ce2">
            <text:p>14.076,58</text:p>
          </table:table-cell>
          <table:table-cell office:value-type="float" office:value="14076.58" table:style-name="ce2">
            <text:p>14.076,58</text:p>
          </table:table-cell>
          <table:table-cell office:value-type="float" office:value="14453.84" table:style-name="ce2">
            <text:p>14.453,84</text:p>
          </table:table-cell>
          <table:table-cell office:value-type="float" office:value="14453.84" table:style-name="ce2">
            <text:p>14.453,84</text:p>
          </table:table-cell>
          <table:table-cell office:value-type="float" office:value="14000" table:style-name="ce2">
            <text:p>14.000,0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IBUTO ORDINARIO DELLO STATO PER LE MENSE SCOLASTICH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TRIBUTO DELLO STATO PER MINOR GETTITO IC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IBUTO ORDINARIO DALLO STATO PER LIBRI DI TES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08.72" table:style-name="ce1">
            <text:p>808,7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808.72" table:style-name="ce2">
            <text:p>2.808,7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IBUTO PER FUNZIONI TRASFERITE (PARTE CORRENTE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MPARTECIPAZIONE I.R.P.E.F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NTRIBUTO TRASFERIMENTO FUNZIONI CATAST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TRIBUTO DALLO STATO PER FINALITÀ DIVERSE - PER GLI AUMENTI CONTRATTUALI AI SEGRETARI COMUNAL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DELLO STATO PER IVA SUI SERVIZI ESTERNALIZZAT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TRI CONTRIBUTI DALLO STA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DELLO STATO - FONDI LET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ERARIALI A SEGUITO DEL FEDERALISM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ASSISTENZA SCOLASTICA TRASPORTO REFEZIONE E ALTRI SERVIZ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ACCORDO DI PROGRAMMA "PROGETTO MAESTRI DI CORI"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PROGETTO DI INCLUSIONE SOCIALE (DGR 624/2018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6120" table:style-name="ce2">
            <text:p>6.120,00</text:p>
          </table:table-cell>
          <table:table-cell office:value-type="float" office:value="6120" table:style-name="ce2">
            <text:p>6.120,00</text:p>
          </table:table-cell>
          <table:table-cell office:value-type="float" office:value="6120" table:style-name="ce2">
            <text:p>6.120,00</text:p>
          </table:table-cell>
          <table:table-cell office:value-type="float" office:value="0" table:style-name="ce1">
            <text:p>0</text:p>
          </table:table-cell>
          <table:table-cell office:value-type="float" office:value="6120" table:style-name="ce2">
            <text:p>6.1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REGIONALI PER FONDO ATTIVITÀ SOCIAL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REGIONALE PER FONDO AFFITT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FONDO EMERGENZA PUBBLICA INCOLUMITA' - EVENTI DEL 28.10.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72003" table:style-name="ce2">
            <text:p>172.003,00</text:p>
          </table:table-cell>
          <table:table-cell office:value-type="float" office:value="172003" table:style-name="ce2">
            <text:p>172.00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SERVIZIO CIVILE ANZIANI (L.R. 9/2010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ONSORZIO BIM A VALERE SU FONDO PER LAVOR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FUNZIONI AMMINISTRATIV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GESTIONE ASSOCIATA SERVIZ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VALORIZZAZIONE DELLE RISORSE BOSCHIVE - L.R. 2/19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EMERGENZA NEVE NOVEMBRE 2008 - FEBBRAIO 20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STATALE EROGATO DA REGIONE VENETO IN CONTO RATA DI AMMORTAMENTO MUTUO REALIZZAZIONE PISTA CICLABILE SUL TRACCIATO EX FERROVIA DELLE DOLOMITI (DAL 2002 AL 2016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O BIM GESTIONE SERVIZI PUBBLICI S.P.A. PER MUTUI SERVIZIO IDRIC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9620.19" table:style-name="ce2">
            <text:p>39.620,19</text:p>
          </table:table-cell>
          <table:table-cell office:value-type="float" office:value="39620.19" table:style-name="ce2">
            <text:p>39.620,19</text:p>
          </table:table-cell>
          <table:table-cell office:value-type="float" office:value="38000" table:style-name="ce2">
            <text:p>38.000,00</text:p>
          </table:table-cell>
          <table:table-cell office:value-type="float" office:value="38000" table:style-name="ce2">
            <text:p>38.000,00</text:p>
          </table:table-cell>
          <table:table-cell office:value-type="float" office:value="36000" table:style-name="ce2">
            <text:p>36.000,0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ONSORZIO B.I.M. PER TRASPORTO SCOLASTICO STUDENTI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CONSORZIO BIM DA DEVOLVERE ALL'ISTITUTO COMPRENSIVO DI PIEVE DI CADOR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CONSORZIO BIM EMERGENZA NEVE 2008/200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UNIVERSITA' DI CRICIUMA (BRASILE) PER ACCORDO DI PROGRAMMA "PROGETTO MAESTRI DI CORI"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08" table:style-name="ce1">
            <text:p>201010200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ONSORZIO BIM PER MANIFESTAZIONI ESTIV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CONSORZIO BIM PER FONDO LAVOR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PARTIZIONE FONDO "IL CANTIERE DELAL PROVVIDENZA"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03" table:style-name="ce1">
            <text:p>2010102003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PROGETTO "STELLA POLARE" - ANNI 2011/20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SL ASSISTENZA MINORI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RITTI DI SEGRETERIA E DI ROGIT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3010201032" table:style-name="ce1">
            <text:p>3010201032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0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90.4" table:style-name="ce1">
            <text:p>390,4</text:p>
          </table:table-cell>
          <table:table-cell office:value-type="float" office:value="10000" table:style-name="ce2">
            <text:p>10.000,00</text:p>
          </table:table-cell>
          <table:table-cell office:value-type="float" office:value="11315.6" table:style-name="ce2">
            <text:p>11.315,60</text:p>
          </table:table-cell>
          <table:table-cell office:value-type="float" office:value="10000" table:style-name="ce2">
            <text:p>10.000,00</text:p>
          </table:table-cell>
          <table:table-cell office:value-type="float" office:value="10390.4" table:style-name="ce2">
            <text:p>10.390,4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O INTERCOMUNALE SERVIZI AMMINISTRATIVI - CONCORSO SPES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0201001" table:style-name="ce1">
            <text:p>3050201001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0200" table:style-name="ce1">
            <text:p>3050200</text:p>
          </table:table-cell>
          <table:table-cell office:value-type="string" table:style-name="ce1">
            <text:p>E.3.05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TTI DI STATO CIVIL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3010201033" table:style-name="ce1">
            <text:p>301020103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0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LASCIO DELLE CARTE DI IDENTITA` - DIRITT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3010201033" table:style-name="ce1">
            <text:p>301020103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0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785.6" table:style-name="ce1">
            <text:p>785,6</text:p>
          </table:table-cell>
          <table:table-cell office:value-type="float" office:value="4478" table:style-name="ce2">
            <text:p>4.478,00</text:p>
          </table:table-cell>
          <table:table-cell office:value-type="float" office:value="4753.38" table:style-name="ce2">
            <text:p>4.753,38</text:p>
          </table:table-cell>
          <table:table-cell office:value-type="float" office:value="4500" table:style-name="ce2">
            <text:p>4.500,00</text:p>
          </table:table-cell>
          <table:table-cell office:value-type="float" office:value="5285.6" table:style-name="ce2">
            <text:p>5.285,6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SANZIONI AMMINISTRATIVE IN MATERIA TRIBUTA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3020200" table:style-name="ce1">
            <text:p>3020200</text:p>
          </table:table-cell>
          <table:table-cell office:value-type="string" table:style-name="ce1">
            <text:p>E.3.02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O MENSA AI DIPENDENTI DELL'ENTE - PROVENT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3010201008" table:style-name="ce1">
            <text:p>3010201008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OLAZIONE REGOLAMENTI COMUNALI ORDINANZE SINDACALI ECC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3020200" table:style-name="ce1">
            <text:p>3020200</text:p>
          </table:table-cell>
          <table:table-cell office:value-type="string" table:style-name="ce1">
            <text:p>E.3.02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.000,00</text:p>
          </table:table-cell>
          <table:table-cell office:value-type="float" office:value="18252" table:style-name="ce2">
            <text:p>18.252,0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OLAZIONE DEL CODICE DELLA STRADA E DEL REGOLAMENTO DI ATTUAZIONE - NORMATIVE COMUNALI - ORDINANZE. SANZIONI AMMINISTRATIVE PECUNIARI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3020200" table:style-name="ce1">
            <text:p>3020200</text:p>
          </table:table-cell>
          <table:table-cell office:value-type="string" table:style-name="ce1">
            <text:p>E.3.02.02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NSE E REFEZIONI SCOLASTICHE - PROVENT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3010201008" table:style-name="ce1">
            <text:p>3010201008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0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ONI SERVIZIO IDRICO ESERCIZI FINO AL 2003 (COMPRESO CANONI FOGNATURA E DEPURAZIONE COMUNE DI PIEVE DI CADORE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3010201999" table:style-name="ce1">
            <text:p>301020199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R ANNI PRECEDENT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3010201999" table:style-name="ce1">
            <text:p>301020199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DAI PRIVATI PER INSTALLAZIONE CONTATORI ACQU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3010201036" table:style-name="ce1">
            <text:p>3010201036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0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ONE FOGNATURA E DEPURAZIONE PER ESERCIZIO DI COMPETENZ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3010201999" table:style-name="ce1">
            <text:p>301020199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R ANNI PRECEDENT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3010201999" table:style-name="ce1">
            <text:p>301020199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BBRICATI - FITTI ATTIV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60" table:style-name="ce1">
            <text:p>860</text:p>
          </table:table-cell>
          <table:table-cell office:value-type="float" office:value="21" table:style-name="ce1">
            <text:p>21</text:p>
          </table:table-cell>
          <table:table-cell office:value-type="float" office:value="3010302002" table:style-name="ce1">
            <text:p>3010302002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2376.21" table:style-name="ce2">
            <text:p>22.376,21</text:p>
          </table:table-cell>
          <table:table-cell office:value-type="float" office:value="82000" table:style-name="ce2">
            <text:p>82.000,00</text:p>
          </table:table-cell>
          <table:table-cell office:value-type="float" office:value="90969.16" table:style-name="ce2">
            <text:p>90.969,16</text:p>
          </table:table-cell>
          <table:table-cell office:value-type="float" office:value="82000" table:style-name="ce2">
            <text:p>82.000,00</text:p>
          </table:table-cell>
          <table:table-cell office:value-type="float" office:value="104376.21" table:style-name="ce2">
            <text:p>104.376,21</text:p>
          </table:table-cell>
          <table:table-cell office:value-type="float" office:value="82000" table:style-name="ce2">
            <text:p>82.000,00</text:p>
          </table:table-cell>
          <table:table-cell office:value-type="float" office:value="82000" table:style-name="ce2">
            <text:p>8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CUPERO SPESE DI RISCALDAMENTO ACQUA DA PARTE DEGLI AFFITTUARI DI LOCALI IN STABILI COMUNAL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60" table:style-name="ce1">
            <text:p>860</text:p>
          </table:table-cell>
          <table:table-cell office:value-type="float" office:value="29" table:style-name="ce1">
            <text:p>29</text:p>
          </table:table-cell>
          <table:table-cell office:value-type="float" office:value="3010302002" table:style-name="ce1">
            <text:p>3010302002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AGLI ORDINARI DI BOSCHI - PROVENT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office:value-type="float" office:value="3010101003" table:style-name="ce1">
            <text:p>301010100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100" table:style-name="ce1">
            <text:p>3010100</text:p>
          </table:table-cell>
          <table:table-cell office:value-type="string" table:style-name="ce1">
            <text:p>E.3.01.01.01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4999.51" table:style-name="ce2">
            <text:p>34.999,51</text:p>
          </table:table-cell>
          <table:table-cell office:value-type="float" office:value="60000" table:style-name="ce2">
            <text:p>60.000,00</text:p>
          </table:table-cell>
          <table:table-cell office:value-type="float" office:value="137524.25" table:style-name="ce2">
            <text:p>137.524,25</text:p>
          </table:table-cell>
          <table:table-cell office:value-type="float" office:value="30000" table:style-name="ce2">
            <text:p>30.000,00</text:p>
          </table:table-cell>
          <table:table-cell office:value-type="float" office:value="64999.51" table:style-name="ce2">
            <text:p>64.999,51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VENDITA LIBRI SENTIERI DI VALL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3010101999" table:style-name="ce1">
            <text:p>301010199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100" table:style-name="ce1">
            <text:p>3010100</text:p>
          </table:table-cell>
          <table:table-cell office:value-type="string" table:style-name="ce1">
            <text:p>E.3.01.01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RIVAZIONI D'ACQUA PER LA PRODUZIONE DI FORZA MOTRICE - SOVRACCANONI SULLE CONCESSION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office:value-type="float" office:value="3010101004" table:style-name="ce1">
            <text:p>3010101004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100" table:style-name="ce1">
            <text:p>3010100</text:p>
          </table:table-cell>
          <table:table-cell office:value-type="string" table:style-name="ce1">
            <text:p>E.3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49.58" table:style-name="ce2">
            <text:p>1.449,58</text:p>
          </table:table-cell>
          <table:table-cell office:value-type="float" office:value="45000" table:style-name="ce2">
            <text:p>45.000,00</text:p>
          </table:table-cell>
          <table:table-cell office:value-type="float" office:value="45000" table:style-name="ce2">
            <text:p>45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1449.58" table:style-name="ce2">
            <text:p>21.449,58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ONE AGGIUNTIVO SULLE CONCESSIONI DI DERIVAZIONE D'ACQUA PER LA PRODUZIONE FORZA MOTRICE - 2006/2009 (ART. 1, COMMA 486, LEGGE 266/2005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office:value-type="float" office:value="3010301003" table:style-name="ce1">
            <text:p>301030100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1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GESTIONE MICRO CENTRALI IDROELETTRICH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office:value-type="float" office:value="3010301003" table:style-name="ce1">
            <text:p>301030100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1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2">
            <text:p>78.000,00</text:p>
          </table:table-cell>
          <table:table-cell office:value-type="float" office:value="78000" table:style-name="ce2">
            <text:p>78.000,00</text:p>
          </table:table-cell>
          <table:table-cell office:value-type="float" office:value="75000" table:style-name="ce2">
            <text:p>75.000,00</text:p>
          </table:table-cell>
          <table:table-cell office:value-type="float" office:value="75000" table:style-name="ce2">
            <text:p>75.000,00</text:p>
          </table:table-cell>
          <table:table-cell office:value-type="float" office:value="75000" table:style-name="ce2">
            <text:p>75.000,00</text:p>
          </table:table-cell>
          <table:table-cell office:value-type="float" office:value="75000" table:style-name="ce2">
            <text:p>7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DA CONCESSIONI CIMITERIAL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office:value-type="float" office:value="3010301003" table:style-name="ce1">
            <text:p>301030100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1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2300" table:style-name="ce2">
            <text:p>12.3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ATTIVI SU SOMME NON SOMMINISTRATE MUTUI DIVERSI CASSA DEPOSITI E PRESTIT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90" table:style-name="ce1">
            <text:p>890</text:p>
          </table:table-cell>
          <table:table-cell office:value-type="float" office:value="1" table:style-name="ce1">
            <text:p>1</text:p>
          </table:table-cell>
          <table:table-cell office:value-type="float" office:value="3030399999" table:style-name="ce1">
            <text:p>3030399999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030300" table:style-name="ce1">
            <text:p>3030300</text:p>
          </table:table-cell>
          <table:table-cell office:value-type="string" table:style-name="ce1">
            <text:p>E.3.03.03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POSITI BANCARI E POSTALI - INTERESSI ATTIV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90" table:style-name="ce1">
            <text:p>890</text:p>
          </table:table-cell>
          <table:table-cell office:value-type="float" office:value="19" table:style-name="ce1">
            <text:p>19</text:p>
          </table:table-cell>
          <table:table-cell office:value-type="float" office:value="3030304001" table:style-name="ce1">
            <text:p>303030400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030300" table:style-name="ce1">
            <text:p>3030300</text:p>
          </table:table-cell>
          <table:table-cell office:value-type="string" table:style-name="ce1">
            <text:p>E.3.03.03.04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ATTIVI DIVERSI IN MATERIA TRIBUTA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0" table:style-name="ce1">
            <text:p>910</text:p>
          </table:table-cell>
          <table:table-cell office:value-type="float" office:value="19" table:style-name="ce1">
            <text:p>19</text:p>
          </table:table-cell>
          <table:table-cell office:value-type="float" office:value="3030302999" table:style-name="ce1">
            <text:p>3030302999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030300" table:style-name="ce1">
            <text:p>3030300</text:p>
          </table:table-cell>
          <table:table-cell office:value-type="string" table:style-name="ce1">
            <text:p>E.3.03.03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ERARIALI PER MINORE GETTITO IMPOSTA COMUNALE SUGLI IMMOBILI IN APPLICAZIONE ART. 1 COMMA 5 DELLA LEGGE N. 244/2007 (ULTERIORE DETRAZIONE I.C.I.)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0203001" table:style-name="ce1">
            <text:p>3050203001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0200" table:style-name="ce1">
            <text:p>3050200</text:p>
          </table:table-cell>
          <table:table-cell office:value-type="string" table:style-name="ce1">
            <text:p>E.3.05.02.0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ERARIALI PER IVA SUI SERVIZI ESTERNALIZZATI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0202002" table:style-name="ce1">
            <text:p>3050202002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0200" table:style-name="ce1">
            <text:p>3050200</text:p>
          </table:table-cell>
          <table:table-cell office:value-type="string" table:style-name="ce1">
            <text:p>E.3.05.02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ROITI E RIMBORSI DIVERSI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9999999" table:style-name="ce1">
            <text:p>3059999999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7579.009999999998" table:style-name="ce2">
            <text:p>17.579,01</text:p>
          </table:table-cell>
          <table:table-cell office:value-type="float" office:value="45683" table:style-name="ce2">
            <text:p>45.683,00</text:p>
          </table:table-cell>
          <table:table-cell office:value-type="float" office:value="53688" table:style-name="ce2">
            <text:p>53.688,00</text:p>
          </table:table-cell>
          <table:table-cell office:value-type="float" office:value="62000" table:style-name="ce2">
            <text:p>62.000,00</text:p>
          </table:table-cell>
          <table:table-cell office:value-type="float" office:value="79579.009999999995" table:style-name="ce2">
            <text:p>79.579,01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ROITI FONDO INCENTIVANTE IL PERSONALE (LEGGE MERLONI)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9902001" table:style-name="ce1">
            <text:p>3059902001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CASSA DI RISPARMIO DI PADOVA E ROVIGO PER SERVIZIO TESORE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9999999" table:style-name="ce1">
            <text:p>3059999999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DA RILASCIO PERMESSI DI FUNGHI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9999999" table:style-name="ce1">
            <text:p>3059999999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35" table:style-name="ce2">
            <text:p>1.135,00</text:p>
          </table:table-cell>
          <table:table-cell office:value-type="float" office:value="1000" table:style-name="ce2">
            <text:p>1.000,00</text:p>
          </table:table-cell>
          <table:table-cell office:value-type="float" office:value="1925" table:style-name="ce2">
            <text:p>1.925,00</text:p>
          </table:table-cell>
          <table:table-cell office:value-type="float" office:value="1200" table:style-name="ce2">
            <text:p>1.200,00</text:p>
          </table:table-cell>
          <table:table-cell office:value-type="float" office:value="2335" table:style-name="ce2">
            <text:p>2.335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DA ALTRI ENTI PER PERSONAL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0201001" table:style-name="ce1">
            <text:p>3050201001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0200" table:style-name="ce1">
            <text:p>3050200</text:p>
          </table:table-cell>
          <table:table-cell office:value-type="string" table:style-name="ce1">
            <text:p>E.3.05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423.8" table:style-name="ce2">
            <text:p>3.423,8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3423.8" table:style-name="ce2">
            <text:p>3.423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I DA ALTRI ENTI PER CONSULTAZIONI ELETTORALI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50.99" table:style-name="ce1">
            <text:p>250,99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250.99" table:style-name="ce2">
            <text:p>15.250,99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B.I.M. PER OPERAZIONI DI SPORTELLO SERVIZIO IDRICO INTEGRATO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9999999" table:style-name="ce1">
            <text:p>3059999999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36.92" table:style-name="ce1">
            <text:p>836,92</text:p>
          </table:table-cell>
          <table:table-cell office:value-type="float" office:value="0" table:style-name="ce1">
            <text:p>0</text:p>
          </table:table-cell>
          <table:table-cell office:value-type="float" office:value="836.92" table:style-name="ce1">
            <text:p>836,92</text:p>
          </table:table-cell>
          <table:table-cell office:value-type="float" office:value="0" table:style-name="ce1">
            <text:p>0</text:p>
          </table:table-cell>
          <table:table-cell office:value-type="float" office:value="836.92" table:style-name="ce1">
            <text:p>83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ROITI MICRO CENTRALE VALLESIN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10302001" table:style-name="ce1">
            <text:p>3010302001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ENI MOBILI E ATTREZZATURE - ALIENAZION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50" table:style-name="ce1">
            <text:p>950</text:p>
          </table:table-cell>
          <table:table-cell office:value-type="float" office:value="62" table:style-name="ce1">
            <text:p>62</text:p>
          </table:table-cell>
          <table:table-cell office:value-type="float" office:value="4040199999" table:style-name="ce1">
            <text:p>4040199999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100" table:style-name="ce1">
            <text:p>4040100</text:p>
          </table:table-cell>
          <table:table-cell office:value-type="string" table:style-name="ce1">
            <text:p>E.4.04.01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RAGES ADIACENTI CASA EX SERAFIN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4040108002" table:style-name="ce1">
            <text:p>404010800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100" table:style-name="ce1">
            <text:p>4040100</text:p>
          </table:table-cell>
          <table:table-cell office:value-type="string" table:style-name="ce1">
            <text:p>E.4.04.01.08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IENAZIONE TERRENI COMUNALI E DIRITTI VAR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61" table:style-name="ce1">
            <text:p>61</text:p>
          </table:table-cell>
          <table:table-cell office:value-type="float" office:value="4040201001" table:style-name="ce1">
            <text:p>404020100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200" table:style-name="ce1">
            <text:p>4040200</text:p>
          </table:table-cell>
          <table:table-cell office:value-type="string" table:style-name="ce1">
            <text:p>E.4.04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8765" table:style-name="ce2">
            <text:p>8.765,00</text:p>
          </table:table-cell>
          <table:table-cell office:value-type="float" office:value="8765" table:style-name="ce2">
            <text:p>8.76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DENNITA' DI ESPROPRIO TERRENI SOGGETTI AD USO CIVICO (DELIBERA C.C. N. 2/2007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61" table:style-name="ce1">
            <text:p>61</text:p>
          </table:table-cell>
          <table:table-cell office:value-type="float" office:value="4040201999" table:style-name="ce1">
            <text:p>4040201999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200" table:style-name="ce1">
            <text:p>4040200</text:p>
          </table:table-cell>
          <table:table-cell office:value-type="string" table:style-name="ce1">
            <text:p>E.4.04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GHIAIA LAGO DI VALL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70" table:style-name="ce1">
            <text:p>970</text:p>
          </table:table-cell>
          <table:table-cell office:value-type="float" office:value="61" table:style-name="ce1">
            <text:p>61</text:p>
          </table:table-cell>
          <table:table-cell office:value-type="float" office:value="4040108999" table:style-name="ce1">
            <text:p>4040108999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100" table:style-name="ce1">
            <text:p>4040100</text:p>
          </table:table-cell>
          <table:table-cell office:value-type="string" table:style-name="ce1">
            <text:p>E.4.04.01.08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CESSIONI LOCULI CIMITERIAL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70" table:style-name="ce1">
            <text:p>970</text:p>
          </table:table-cell>
          <table:table-cell office:value-type="float" office:value="61" table:style-name="ce1">
            <text:p>61</text:p>
          </table:table-cell>
          <table:table-cell office:value-type="float" office:value="4040108999" table:style-name="ce1">
            <text:p>4040108999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100" table:style-name="ce1">
            <text:p>4040100</text:p>
          </table:table-cell>
          <table:table-cell office:value-type="string" table:style-name="ce1">
            <text:p>E.4.04.01.08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GLIORIE BOSCHIV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80" table:style-name="ce1">
            <text:p>980</text:p>
          </table:table-cell>
          <table:table-cell office:value-type="float" office:value="62" table:style-name="ce1">
            <text:p>62</text:p>
          </table:table-cell>
          <table:table-cell office:value-type="float" office:value="4040202004" table:style-name="ce1">
            <text:p>4040202004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200" table:style-name="ce1">
            <text:p>4040200</text:p>
          </table:table-cell>
          <table:table-cell office:value-type="string" table:style-name="ce1">
            <text:p>E.4.04.02.02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472.45" table:style-name="ce2">
            <text:p>4.472,45</text:p>
          </table:table-cell>
          <table:table-cell office:value-type="float" office:value="7000" table:style-name="ce2">
            <text:p>7.000,00</text:p>
          </table:table-cell>
          <table:table-cell office:value-type="float" office:value="15261.68" table:style-name="ce2">
            <text:p>15.261,68</text:p>
          </table:table-cell>
          <table:table-cell office:value-type="float" office:value="7000" table:style-name="ce2">
            <text:p>7.000,00</text:p>
          </table:table-cell>
          <table:table-cell office:value-type="float" office:value="11472.45" table:style-name="ce2">
            <text:p>11.472,45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NAZIONALE ORDINARIO PER GLI INVESTIMENTI - CONTRIBUTI DELLO STAT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4020101001" table:style-name="ce1">
            <text:p>4020101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PER GLI INVESTIMENTI COMUNI SOTTO 3000 ABITANTI (LEGGE FINANZIARIA 2001) PER SISTEMAZIONE STRADA SANT'ANNA<text:s/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4020101001" table:style-name="ce1">
            <text:p>4020101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PER FUNZIONI TRASFERITE (PARTE CAPITALE)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4020101001" table:style-name="ce1">
            <text:p>4020101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PROVINCIALE PER INTERVENTI DI DIFESA IDROGEOLOGIC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4020102002" table:style-name="ce1">
            <text:p>4020102002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70000" table:style-name="ce2">
            <text:p>70.000,00</text:p>
          </table:table-cell>
          <table:table-cell office:value-type="float" office:value="78000" table:style-name="ce2">
            <text:p>7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REGIONALE PER ACQUISTO IMPIANTO DI SALVAGUARDIA MEZZI E MATERIALI ANTINCENDIO PRESSO IL DISTACCAMENTO DEI VV.FF. VOLONTARI DI VALLE DI CADO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R RIQUALIFICAZIONE AMBIENTALE DELTRACCIATO EX FERROVIA DELLE DOLOMITI ALLO SCOPO DI REALIZZARE UNA PISTA CICLABILE E PEDONALE - I^ STR.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IBUTO DALLA REGIONE ITINERARIO CICLABILE TURISTICO ED INFRASTRUTTURE TRACCIATO EX FERROVIA DELLE DOLOMITI - 2^ STRALCIO (L. 366/1998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R ADEGUAMENTO DEPURATORI COMUNALI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GETTO STRATEGICO REGIONALE "RIVITALIZZAZIONE CENTRI STORICI" - COFINANZIAMENTO REGIONAL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TRIBUTO REGIONALE PER INTERVENTI SULLA MOBILITA' COMUNAL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IBUTO REGIONALE LAVORI DI CONSOLIDAMENTO PENDIO FRANOSO IN CORRISPONDENZA DELLA CHIESA PARROCCHIALE SAN MARTIN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0309.3" table:style-name="ce2">
            <text:p>20.309,30</text:p>
          </table:table-cell>
          <table:table-cell office:value-type="float" office:value="9998" table:style-name="ce2">
            <text:p>9.998,00</text:p>
          </table:table-cell>
          <table:table-cell office:value-type="float" office:value="30307.3" table:style-name="ce2">
            <text:p>30.307,30</text:p>
          </table:table-cell>
          <table:table-cell office:value-type="float" office:value="0" table:style-name="ce1">
            <text:p>0</text:p>
          </table:table-cell>
          <table:table-cell office:value-type="float" office:value="20309.3" table:style-name="ce2">
            <text:p>20.309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R REALIZZAZIONE ITINERARIO NATURALISTICO MONTE RIT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TRIBUTO DALLA REGIONE PER COMPLETAMENTO MARCIAPIEDI VALLE E VENAS (L. 39/1991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R PROGETTAZIONE VALORIZZAZIONE AREA ARCHEOLOGICA DI VALL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R PROGETTAZIONE AREA TURISTICO - ALBERGHIERA DI VEN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R SISTEMAZIONE FRANA VEN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R ACCERTAMENTO TERRE USO CIVICO IN COMUNE DI VALLE DI CADO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ER PIANO DI SVILUPPO RURALE - LA VIA DEL FERRO - "L'ANELLO DI CARSIE' E RONZEI"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R PIANO DI SVILUPPO RURALE - SISTEMAZIONE STRADA COSTAPIAN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R PIANO DI SVILUPPO RURALE - SISTEMAZIONE STRADA SANT'ANN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R LAVORI DI SISTEMAZIONE STRADA VALLESINA DI SOPRA - PIANO INTERVENTI STRAORDINARI PER RIPRISTINO SICUREZZA (ORD.REG. 3090/2001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ONTRIBUTO REGIONALE PER PER SISTEMAZIONE DEL CAMPO DI CALCIO COMUNALE IN LOCALITA' "CHIEMIS" - L.R. 5 APRILE 1993, N. 12 - DGR N. 3383 DEL 22/11/200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TRIBUTO REGIONALE PER REALIZZAZIONE ASILO NIDO "LA LAMPADA DI ALADINO"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ONTRIBUTO REGIONALE PER RIFACIMENTO FACCIATE E MANTO DI COPERTURA DEL PAVEON DE LE REGOLE VEN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NTRIBUTO REGIONALE PER COSTRUZIONE EDIFICIO A DESTINAZIONE POLIVALENTE LUNGO IL PERCORSO CICLABILE-PEDONALE "LUNGA VIA DELLE DOLOMITI"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ONTRIBUTO REGIONALE PER RECUPERO DI VARI SITI INTERESSATI DA BENI DELLA GRANDE GUERRA - <text:s/>RIQUALIFICAZIONI NELL'AREA DEL FORTE DI PIAN DELL'ANTR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ONTRIBUTO REGIONALE PER REALIZZAZIONE AREE ATTREZZATE DI SOSTA TEMPORANEA (L.R. 22/2002 - ART. 44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TRIBUTO REGIONALE PER MESSA IN SICUREZZA DELL'ATTRAVERSAMENTO PEDONALE ED ALTRE OPERE ACCESSORIE IN PROSSIMITA' DELLE SCUOLE ELEMENTARI E DEL MUNICIPIO IN VIA XX SETTEMBRE - SS 5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NTRIBUTO REGIONALE PER RIFAFIMENTO INTEGRALE COPERTURA EDIFICIO "EX LATTERIA" IN VIA XX SETT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ONTRIBUTO DALLA REGIONE PER MONUMENTO DONNA EMIGRANTE CADORIN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ONTRIBUTO DALLA REGIONE PER INTERVENTI SICUREZZA STRADALE (L.R. 39/1991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ONTRIBUTO REGIONALE PER REDAZIONE P.A.T.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NTRIBUTO REGIONALE PER LAVORI DI RIFACIMENTO DELLA SCALINATA DI COLLEGAMENTO TRA LA PIAZZETTA MARCONI E VIA MAESTR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NTRIBUTO REGIONALE PER LAVORI DI AMPLIAMENTO DELLA SEDE DEL LOCALE CORPO VIGILI DEL FUOC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NTRIBUTO REGIONALE PER STUDIO DISSESTO IDROGEOLOGICO A VALLE CHIESA PIEVANALE DI S. MARTINO VESCOVO (L.R. 14.1.2003 N. 3 ART. 47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ONTRIBUTO REGIONALE PER REDAZIONE PIANI RIASSETTO FORESTALE (VENAS-2011) - (VALLE-2012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ONTRIBUTO REGIONALE PER COMPLETAMENTO OPERE LUNGO LA PISTA CICLABILE (PROGRAMMA TRIENNALE OPERE PUBBLICHE - G.M. 58/2010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ONTRIBUTO REGIONALE PER SISTEMAZIONE EDIFICIO EX VIVAIO FORESTALE AD USO ESPOSITIVO ED AGRITURISTICO (PROGRAMMA TRIENNALE OPERE PUBBLICHE - G.M. 58/2010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NTRIBUTO REGIONALE PER COMPLETAMENTO SISTEMAZIONI ESTERNE DELLA CHIESA SAN MARTINO VESCOVO (PROGRAMMA TRIENNALE OPERE PUBBLICHE - G.M. 58/2010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ONTRIBUTO REGIONALE PER CREAZIONE PUNTO D'ACCESSO PUBBLICO AD INTERNET E SERVIZI DIGITALI (P3@VENETI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ONTRIBUTO REGIONALE PER ILLUMINAZIONE PUBBLICA VIA FERROVI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ONTRIBUTO REGIONALE PER INTERVENTI EDIFICIO SCOLASTIC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2113.42000000001" table:style-name="ce2">
            <text:p>152.113,42</text:p>
          </table:table-cell>
          <table:table-cell office:value-type="float" office:value="0" table:style-name="ce1">
            <text:p>0</text:p>
          </table:table-cell>
          <table:table-cell office:value-type="float" office:value="152113.42000000001" table:style-name="ce2">
            <text:p>152.113,42</text:p>
          </table:table-cell>
          <table:table-cell office:value-type="float" office:value="0" table:style-name="ce1">
            <text:p>0</text:p>
          </table:table-cell>
          <table:table-cell office:value-type="float" office:value="152113.42000000001" table:style-name="ce2">
            <text:p>152.1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ONTRIBUTO REGIONALE ANTICA STRADA REGI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ONTRIBUTI REGIONALI PER PROGRAMMA TRIENNALE OPERE PUBBLICHE APPROVATO CON DELIBERA DI G.M. N. 48/2014 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ONTRIBUTO REGIONALE PER EVENTI ATMOSFERICI OTTOBRE 20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2">
            <text:p>300.000,00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ONTRIBUTO LAVORI DI MESSA IN SICUREZZA IMMOBILI COMUNALI L. 145/20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TRIBUTI REGIONALI PER PROGRAMMA TRIENNALE OPERE PUBBLICHE APPROVATO CON DELIBERA DI G.M. N. 86/200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OMUNITARIO MISURA 323 AZIONE 3 - RIQUALIFICAZIONE PATRIMONIO RURALE - GAL ALTO BELLUNESE - LAVORI SISTEMAZIONE BORGATA COS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8" table:style-name="ce1">
            <text:p>8</text:p>
          </table:table-cell>
          <table:table-cell office:value-type="float" office:value="4020599999" table:style-name="ce1">
            <text:p>4020599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500" table:style-name="ce1">
            <text:p>4020500</text:p>
          </table:table-cell>
          <table:table-cell office:value-type="string" table:style-name="ce1">
            <text:p>E.4.02.05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MANUTENZIONE STRAORDINARIA STRADA COSTAPIANA CON SOSTITUZIONE MURATURE DEGRADATE E PARZIALE ASFALTATURE - MISURA 125 - AZIONE 1 - REG. CE 1698/2005 - P.S.R. VENETO - D.G.R. N. 1604/20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8" table:style-name="ce1">
            <text:p>8</text:p>
          </table:table-cell>
          <table:table-cell office:value-type="float" office:value="4020599999" table:style-name="ce1">
            <text:p>4020599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500" table:style-name="ce1">
            <text:p>4020500</text:p>
          </table:table-cell>
          <table:table-cell office:value-type="string" table:style-name="ce1">
            <text:p>E.4.02.05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IBUTO MIGLIORAMENTO E PULIZIA BOSCHI DEGRADATI E/O SUSCETTIBILI RISCHIO INCENDIO BOSCHIVO LOCALITA' TRAGNE' - MISURA 226 - AZIONE 2 - REG. CE 1698/2005 - P.S.R. VENETO - D.G.R. N. 1604/20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8" table:style-name="ce1">
            <text:p>8</text:p>
          </table:table-cell>
          <table:table-cell office:value-type="float" office:value="4020599999" table:style-name="ce1">
            <text:p>4020599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500" table:style-name="ce1">
            <text:p>4020500</text:p>
          </table:table-cell>
          <table:table-cell office:value-type="string" table:style-name="ce1">
            <text:p>E.4.02.05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GAL .ALTO BELLUNESE PER PER PROGETTO EDUCAZIONE ALLA SICUREZZA STRADALE (INTERREG IV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30" table:style-name="ce1">
            <text:p>1030</text:p>
          </table:table-cell>
          <table:table-cell office:value-type="float" office:value="15" table:style-name="ce1">
            <text:p>15</text:p>
          </table:table-cell>
          <table:table-cell office:value-type="float" office:value="4020101011" table:style-name="ce1">
            <text:p>402010101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1.01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UTENZIONE STRAORDINARIA PISTA CICLABILE - CONTRIBUTO DALL'UNIONE MONTANA DELLA VALLE DEL BOIT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table:style-name="ce1"/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9998" table:style-name="ce2">
            <text:p>19.998,00</text:p>
          </table:table-cell>
          <table:table-cell office:value-type="float" office:value="19998" table:style-name="ce2">
            <text:p>19.99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PER ACQUISTO ISOLA ECOLOG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30" table:style-name="ce1">
            <text:p>1030</text:p>
          </table:table-cell>
          <table:table-cell table:style-name="ce1"/>
          <table:table-cell office:value-type="float" office:value="4050499999" table:style-name="ce1">
            <text:p>4050499999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4050400" table:style-name="ce1">
            <text:p>4050400</text:p>
          </table:table-cell>
          <table:table-cell office:value-type="string" table:style-name="ce1">
            <text:p>E.4.05.04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2">
            <text:p>11.000,00</text:p>
          </table:table-cell>
          <table:table-cell office:value-type="float" office:value="11000" table:style-name="ce2">
            <text:p>1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STAURO FACCIATE NORD ED OVEST CHIESA PARROCCHIALE S.MARTINO VESCOVO - CONTRIBUTO DALLA COMUNITÀ MONTANACENTRO CADORE - PROGRAMMA LEADER I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ZIONE ESTERNA EX STAZIONE FERROVIA - CONTRIBUTO DALLA COMUNITÀ MONTANA CENTRO CADORE - PROGRAMMA LEADER I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QUALIFICAZIONE FABBRICATO COM.LE SITO ZONA RURALE DA ADIBIRE ATTIVITÀ TURIST.RICREATIV.LOC. COPADA - CONTRIBUTO C.M.C.C.-PROGR.LEADER I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UTENZIONE STRAORDINARIA MUNICIPIO - CONTRIBUTO DALLA COMUNITA' MONTANA CENTRO CADORE - PROGRAMMA LEADER I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SISTEMAZIONE TORRE CAMPANARIA CHIESA S.MARTINO - CONTRIBUTO DALLA COMUNITA' MONTANA CENTRO CADORE - PROGRAMMA LEADER I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PROVINCIA DI BELLUNO PER DISSESTI IDROGEOLOGICI RIFERITI ALLA CHIESA DI SAN MARTIN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3" table:style-name="ce1">
            <text:p>3</text:p>
          </table:table-cell>
          <table:table-cell office:value-type="float" office:value="4020102002" table:style-name="ce1">
            <text:p>4020102002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UDIO DI FATTIBILITÀ VIABILITÀ MACCHIETTO - VENAS - CONTRIBUTO DALLA COMUNITA' MONTANA CENTRO CADOR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ZIONE STRADA DEL PIAVE - CONTRIBUTO COMUNITÀ MONTANA CENTRO CADORE - PATTO TERRITORI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ZIONE STRADA DEL PIAVE - QUOTA PARTE COMUNE DI PIEVE DI CADOR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4" table:style-name="ce1">
            <text:p>4</text:p>
          </table:table-cell>
          <table:table-cell office:value-type="float" office:value="4020102003" table:style-name="ce1">
            <text:p>4020102003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COMUNITA' MONTANA CENTROCADORE PER PROGETTAZIONE AREA ARCHEOLOGICA DI VALLE E AREA TURISTITO ALBERGHIERA DI VEN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COMUNITA' MONTANA CENTRO CADORE PER PIANO DI SVILUPPO RURALE - SISTEMAZIONE STRADA COSTAPIAN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REGIONALE SISTEMAZIONE STRADE SILVO PASTORALI DGR. N. 736 DEL 28.05.0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000" table:style-name="ce2">
            <text:p>168.000,00</text:p>
          </table:table-cell>
          <table:table-cell office:value-type="float" office:value="168000" table:style-name="ce2">
            <text:p>16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OMUNITA' MONTANA CENTRO CADORE PER SISTEMAZIONE STRADA "OLTRELACQUA"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C.M. CENTROCADORE PER SISTEMAZIONE SENTIERI (L. 2/1994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IBUTO C.M. CENTROCADORE <text:s/>PROGETTO UNICO PER ARREDO URBANO (D.LGS. <text:s/>504/1992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IBUTO C.M. CENTRO CADORE PER RECUPERO DI VARI SITI INTERESSATI DA BENI DELLA GRANDE GUERRA - <text:s/>RIQUALIFICAZIONI NELL'AREA DEL FORTE DI PIAN DELL'ANTR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IBUTO C.M. CENTRO CADORE PER ACQUISTO ATTREZZATURA PER PARCO GIOCH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IBUTO C.M. CENTRO CADORE PER LAVORI DI SISTEMAZIONE STRADE SILVO-PASTORALI IN LOC. "NEDUI", "SELVA" E "RONCO"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TRIBUTO C.M. CENTRO CADORE PER LAVORI STRADA VALLE-DUBIE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IBUTO C.M. CADORE PER LAVORI SISTEMAZIONE DELLE SCARPATE DELLA STRADA "LE NOVE - BOCIADAN"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IBUTO C.M. CADORE PER "PROGETTO COOPERATIVA"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TRIBUTI C.M. CADORE PER PIAZZOLA YACK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NTRIBUTO C.M. CADORE PER SFALC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TRIBUTO PATTO TERRITORIALE DEL CADORE CENTR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VORI DI SISTEMAZIONE STRADA COSTAPIANA - CONTRIBUTO UNIONE EUROPE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1999" table:style-name="ce1">
            <text:p>4020101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FONDI EUROPEI PER COSTRUZIONE EDIFICIO A DESTINAZIONE POLIVALENTE LUNGO IL PERCORSO CICLABILE-PEDONALE "LUNGA VIA DELLE DOLOMITI"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999" table:style-name="ce1">
            <text:p>4020102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FONDI EUROPEI PER REALIZZAZIONE MICRO CENTRALE IDROELETTRICA (EROGATO A MEZZO REGIONE VENETO E PARI AL 30% DELLA SPESA COMPLESSIVA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8" table:style-name="ce1">
            <text:p>8</text:p>
          </table:table-cell>
          <table:table-cell office:value-type="float" office:value="4020599999" table:style-name="ce1">
            <text:p>4020599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500" table:style-name="ce1">
            <text:p>4020500</text:p>
          </table:table-cell>
          <table:table-cell office:value-type="string" table:style-name="ce1">
            <text:p>E.4.02.05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ONSORZIO AZIENDA B.I.M. PIAVE PER COSTRUZIONE EDIFICIO A DESTINAZIONE POLIVALENTE LUNGO IL PERCORSO CICLABILE-PEDONALE "LA LUNGA VIA DELLE DOLOMITI"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CONSORZIO AZIENDA B.I.M. PIAVE PER SISTEMAZIONE DEL CAMPO DI CALCIO COMUNALE IN LOCALITA' "CHIEMIS"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IBUTO CONSORZIO AZIENDA B.I.M. PIAVE PER REALIZZAZIONE ASILO NIDO "LA LAMPADA DI ALADINO"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IBUTO CONSORZIO B.I.M. PIAVE PER REALIZZAZIONE OPERE PUBBLICHE (REGOLAMENTO APPROVATO DA A.G. CONSORZIO CON DELIBERA N. 3 DEL 19.03.2008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IBUTO CONSORZIO AZIENDA B.I.M. PIAVE PER LAVORI DI RISTRUTTURAZIONE E MESSA A NORMA DELLE SCUOLE ELEMENTARI DEL CAPOLUOG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IBUTO CONSORZIO B.I.M. PIAVE PER RIFACIMENTO INTEGRALE COPERTURA EDIFICIO "EX LATTERIA" IN VIA XX SETTEMBR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TRIBUTO CONSORZIO B.I.M. PIAVE PER ACQUISTO MEZZ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IBUTO CONSORZIO B.I.M. PIAVE PER TELERISCALDAMENT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RIBUTO CONSORZIO B.I.M. PIAVE PER INTERVENTI SICUREZZA STRAD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7" table:style-name="ce1">
            <text:p>4020102017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TRIBUTO B.I.M. SOSTITUZIONE LAMPADE IMPIANTO ILLUMINAZIONE PUBBLICA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NTRIBUTO CONSORZIO B.I.M. PER SISTEMAZIONE MURI AD ARCHI LUNGO PISTA CICLABI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TRIBUTO CONSORZIO B.I.M. PER REALIZZAZIONE INSONORIZZAZIONE EDIFICIO POLIVALENT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TRIBUTI DIVERSI PER REALIZZAZIONE OPERE PUBBLICHE PREVISTE NEL PROGRAMMA TRIENNALE APPROVATO CON DELIBERA DI G.M. N. 90/200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999" table:style-name="ce1">
            <text:p>4020102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VENTI PER PERMESSI DI COSTRUIRE (EX ONERI URBANIZZAZIONE)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50" table:style-name="ce1">
            <text:p>1050</text:p>
          </table:table-cell>
          <table:table-cell office:value-type="float" office:value="17" table:style-name="ce1">
            <text:p>17</text:p>
          </table:table-cell>
          <table:table-cell office:value-type="float" office:value="4050101001" table:style-name="ce1">
            <text:p>4050101001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1">
            <text:p>E.4.05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8308.0499999999993" table:style-name="ce2">
            <text:p>8.308,05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VENTI DAL CONDONO EDILIZI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50" table:style-name="ce1">
            <text:p>1050</text:p>
          </table:table-cell>
          <table:table-cell office:value-type="float" office:value="19" table:style-name="ce1">
            <text:p>19</text:p>
          </table:table-cell>
          <table:table-cell office:value-type="float" office:value="4020201001" table:style-name="ce1">
            <text:p>4020201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200" table:style-name="ce1">
            <text:p>4020200</text:p>
          </table:table-cell>
          <table:table-cell office:value-type="string" table:style-name="ce1">
            <text:p>E.4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QUISTO AUTOMEZZO SERVIZIO ANZIANI INDIGENTI - CONTRIBUTO FONDAZIONE CARIVERON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31299999" table:style-name="ce1">
            <text:p>4031299999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200" table:style-name="ce1">
            <text:p>4031200</text:p>
          </table:table-cell>
          <table:table-cell office:value-type="string" table:style-name="ce1">
            <text:p>E.4.03.1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PER OPERE PUBBLICHE DIVERSE PREVISTE NEL PROGRAMMA TRIENNALE APPROVATO CON DELIBERA DI G.M. 79/200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31002003" table:style-name="ce1">
            <text:p>4031002003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000" table:style-name="ce1">
            <text:p>4031000</text:p>
          </table:table-cell>
          <table:table-cell office:value-type="string" table:style-name="ce1">
            <text:p>E.4.03.10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EDITA' GEI EDOARD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31101001" table:style-name="ce1">
            <text:p>403110100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100" table:style-name="ce1">
            <text:p>4031100</text:p>
          </table:table-cell>
          <table:table-cell office:value-type="string" table:style-name="ce1">
            <text:p>E.4.03.1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EDITA' OMIZZOLO AUROR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31101001" table:style-name="ce1">
            <text:p>403110100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100" table:style-name="ce1">
            <text:p>4031100</text:p>
          </table:table-cell>
          <table:table-cell office:value-type="string" table:style-name="ce1">
            <text:p>E.4.03.1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DA PRIVATI PER REALIZZAZIONE ASILO NID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31101001" table:style-name="ce1">
            <text:p>403110100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100" table:style-name="ce1">
            <text:p>4031100</text:p>
          </table:table-cell>
          <table:table-cell office:value-type="string" table:style-name="ce1">
            <text:p>E.4.03.1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DA PRIVATI PER REALIZZAZIONE STRADA COMUNAL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31101001" table:style-name="ce1">
            <text:p>403110100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100" table:style-name="ce1">
            <text:p>4031100</text:p>
          </table:table-cell>
          <table:table-cell office:value-type="string" table:style-name="ce1">
            <text:p>E.4.03.1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IBUTO FONDAZIONE CARIVERONA PER LAVORI DI RISTRUTTURAZIONE E MESSA A NORMA DELLE SCUOLE ELEMENTARI DEL CAPOLUOG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20401001" table:style-name="ce1">
            <text:p>4020401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400" table:style-name="ce1">
            <text:p>4020400</text:p>
          </table:table-cell>
          <table:table-cell office:value-type="string" table:style-name="ce1">
            <text:p>E.4.02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IBUTO DA PRIVATI PER MANUTENZIONE VIABILITA' VALLESIN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31299999" table:style-name="ce1">
            <text:p>4031299999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200" table:style-name="ce1">
            <text:p>4031200</text:p>
          </table:table-cell>
          <table:table-cell office:value-type="string" table:style-name="ce1">
            <text:p>E.4.03.1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IBUTO E.N.E.L. PER MANUTENZIONE VIABILITA' VALLESIN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8" table:style-name="ce1">
            <text:p>18</text:p>
          </table:table-cell>
          <table:table-cell office:value-type="float" office:value="4020303999" table:style-name="ce1">
            <text:p>4020303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300" table:style-name="ce1">
            <text:p>4020300</text:p>
          </table:table-cell>
          <table:table-cell office:value-type="string" table:style-name="ce1">
            <text:p>E.4.02.03.03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IBUTO PER I LAVORI DI RIFACIMENTO DELLA SCALINATA DI COLLEGAMENTO TRA LA PIAZZETTA MARCONI E VIA MAESTR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20303999" table:style-name="ce1">
            <text:p>4020303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300" table:style-name="ce1">
            <text:p>4020300</text:p>
          </table:table-cell>
          <table:table-cell office:value-type="string" table:style-name="ce1">
            <text:p>E.4.02.03.03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DA PRIVATI PER LAVORI PUBBLICI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20201001" table:style-name="ce1">
            <text:p>4020201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200" table:style-name="ce1">
            <text:p>4020200</text:p>
          </table:table-cell>
          <table:table-cell office:value-type="string" table:style-name="ce1">
            <text:p>E.4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STORO DANNI VALLESIN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8" table:style-name="ce1">
            <text:p>18</text:p>
          </table:table-cell>
          <table:table-cell office:value-type="float" office:value="4020303999" table:style-name="ce1">
            <text:p>4020303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300" table:style-name="ce1">
            <text:p>4020300</text:p>
          </table:table-cell>
          <table:table-cell office:value-type="string" table:style-name="ce1">
            <text:p>E.4.02.03.03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STORO DANNI AMBIENTALI SVERSAMENTO GASOLI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8" table:style-name="ce1">
            <text:p>18</text:p>
          </table:table-cell>
          <table:table-cell office:value-type="float" office:value="4020303999" table:style-name="ce1">
            <text:p>4020303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300" table:style-name="ce1">
            <text:p>4020300</text:p>
          </table:table-cell>
          <table:table-cell office:value-type="string" table:style-name="ce1">
            <text:p>E.4.02.03.03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MBORSO ASSICURAZIONE DANNI INCENDIO BAITA TOLD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31301001" table:style-name="ce1">
            <text:p>403130100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300" table:style-name="ce1">
            <text:p>4031300</text:p>
          </table:table-cell>
          <table:table-cell office:value-type="string" table:style-name="ce1">
            <text:p>E.4.03.13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TILIZZO RESIDUI MUTUI VARI CASSA DD.PP. PER LAVORI PUBBLICI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20602999" table:style-name="ce1">
            <text:p>4020602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600" table:style-name="ce1">
            <text:p>4020600</text:p>
          </table:table-cell>
          <table:table-cell office:value-type="string" table:style-name="ce1">
            <text:p>E.4.02.06.02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FONDO DI ROTAZIONE PER PROGETTAZIONI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80" table:style-name="ce1">
            <text:p>1080</text:p>
          </table:table-cell>
          <table:table-cell office:value-type="float" office:value="15" table:style-name="ce1">
            <text:p>15</text:p>
          </table:table-cell>
          <table:table-cell office:value-type="float" office:value="4031002003" table:style-name="ce1">
            <text:p>4031002003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4031000" table:style-name="ce1">
            <text:p>4031000</text:p>
          </table:table-cell>
          <table:table-cell office:value-type="string" table:style-name="ce1">
            <text:p>E.4.03.10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I TESORER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90" table:style-name="ce1">
            <text:p>10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7010100" table:style-name="ce1">
            <text:p>7010100</text:p>
          </table:table-cell>
          <table:table-cell office:value-type="string" table:style-name="ce1">
            <text:p>E.7.01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TUO CASSA DD.PP. PER REALIZZAZIONE ASILO NID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TUO CASSA DD.PP. PER COMPLETAMENTO OPERE ACCESSORIE LUNGO LA PISTA CICLABILE ESISTENT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UTUO CASSA DD.PP. PER MESSA IN SICUREZZA DELL'ATTRVERSAMENTO PEDONALE ED ALTRE OPERE ACCESSORIE IN PROSSIMITA' DELLE SCUOLE ELEMENTARI E DEL MUNICIPIO IN VIA XX SETTEMBRE - SS 51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UTUO CASSA DD.PP. PER LAVORI DI RISTRUTTURAZIONE E MESSA A NORMA DELLE SCUOLE ELEMENTARI DEL CAPOLUOG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UTUO CASSA DD.PP. PER MANUTENZIONE SENTIERI (PROGRAMMA TRIENNALE OPERE PUBBLICHE APPROVATO CON DELIBERA DI G.M. N.80/2003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UTUO CASSA DD.PP. PER MANUTENZIONE CONFINI PARTICELLE BOSCHIVE (PROGRAMMA TRIENNALE OPERE PUBBLICHE APPROVATO CON DELIBERA DI G.M. N.80/2003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UTUO CASSA DD.PP. PER NUOVI PARCHEGGI VALLE (PROGRAMMA TRIENNALE OPERE PUBBLICHE APPROVATO CON DELIBERA DI G.M. N.80/2003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UTUO CASSA DD.PP. PER COMPLETAMENTO PUBBLICA ILLUMINAZIONE (PROGRAMMA TRIENNALE OPERE PUBBLICHE APPROVATO CON DELIBERA DI G.M. N.80/2003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UTUO CASSA DD.PP. PER AMPLIAMENTO CIMITERO VENAS (PROGRAMMA TRIENNALE OPERE PUBBLICHE APPROVATO CON DELIBERA DI G.M. N.80/2003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UTUO CASSA DD.PP. PER COMPLETAMENTO STRADE (PROGRAMMA TRIENNALE OPERE PUBBLICHE APPROVATO CON DELIBERA DI G.M. N.80/2003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R COMPLETAMENTO MARCIAPIEDI VIA RUSECCO - VALLE (EX CAP. 5048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R COMPLETAMENTO MARCIAPIEDI VIA RUSECCO - VALLE - ULTIMO STRALCIO (EX CAP. 5049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R MIGLIORAMENTO IMPIANTI DI TRATTAMENTO LIQUAMI FOGNARI IN LOCALITÀ VENAS E TERCHIE (EX CAP. 5053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ER ADEGUAMENTO E POTENZIAMENTO ACQUEDOTTO COMUNALE (EX CAP. 5060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R SISTEMAZIONE E COMPLETAMENTO IMPIANTO DI ILLUMINAZIONE PUBBLICA (EX CAP. 5062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R MANUTENZIONE STRAORDINARIA MURI STRADE COMUNALI (EX CAP. 5063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EVOLUZIONE MUTUI DIVERSI CASSA DD.PP. PER FINANZIAMENTO PARZIALE LAVORI DI COSTRUZIONE EDIFICIO A DESTINAZIONE POLIVALENTE LUNGO IL PERCORSO CICLABILE-PEDONALE "LUNGA VIA DELLE DOLOMITI"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UTUO CASSA DD.PP. PER ADEGUAMENTO DEPURATORI COMUNAL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UTUO CASSA DD.PP. PER ITINERARIO CICLABILE TURISTICO ED INFRASTRUTTURE TRACCIATO FERROVIA DELLE DOLOMITI - 2^ STRALCIO (L. 366/1998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UTUO CASSA DD.PP. PER COMPLETAMENTO MARCIAPIEDI VALLE E VENA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 SENTIERO NATURALISTICO MONTE RIT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R SISTEMAZIONE STRADA DEL PIAV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UTUO CASSA DD.PP. PER REALIZZAZIONE MICRO CENTRALE IDROELETTRIC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EVOLUZIONE MUTUO CASSA DD.PP. POSIZIONE N. 4311851.00 LAVORI DI RIFACIMENTO E POTENZIAMENTO ACQUEDOTTO VENAS - PROGETTO ING. CARRAR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UTUO CASSA DD.PP. PER SISTEMAZIONE CAMPO DI CALCIO IN LOC. CHIEMI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UTUO CASSA DD.PP. PER ACQUISTO SCUOLABU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UTUO CASSA DD.PP. PER ACQUISTO TERREN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UTUO CASSA DD.PP. PER TELERISCALDAMENT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UTUO CASSA DD.PP. PER PERIZIA SUPPLETTIVA LAVORI DI COSTRUZIONE EDIFICIO A DESTINAZIONE POLIVALENTE LUNGO IL PERCORSO CICLABILE-PEDONALE "LUNGA VIA DELLE DOLOMITI"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UTUO CASSA DD.PP. PER INTERVENTI SULLA MOBILITA' COMUNAL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UTUO CASSA DD.PP. PER LAVORI DI AMPLIAMENTO DELLA SEDE DEL LOCALE CORPO DEI VIGILI DEL FUOC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UTUO CASSA DD.PP. PER LAVORI DI SISTEMAZIONE LOCALI EX COOPERATIVA DI CONSUMO DI VALL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UTUO CASSA DD.PP. PER ACQUISTO ARREDO EDIFICIO A DESTINAZIONE POLIVALENTE LUNGO IL PERCORSO CICLABILE-PEDONALE "LUNGA VIA DELLE DOLOMITI"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UTUO CASSA DD.PP. PER REALIZZAZIONE URNE CINERARIE CIMITERI DI VALLE - VENAS - DAMO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UTUO CASSA DD.PP. PER REALIZZAZIONE SOVRAPPASSO PEDONALE S.S. 51 ALEMAGN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UTUO PER COMPLETAMENTO OPERE LUNGO LA PISTA CICLABILE (PROGRAMMA TRIENNALE OPERE PUBBLICHE - G.M. 58/2010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UTUO PER REALIZZAZIONE DI IMPIANTI FOTOVOLTAICI (PROGRAMMA TRIENNALE OPERE PUBBLICHE - G.M. 58/2010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UTUO CASSA DD.PP. PER REALIZZAZIONE PARCHEGGIO PUBBLICO IN VIA DOLOMIT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UTUI DIVERSI CASSA DD.PP. PER REALIZZAZIONE OPERE PUBBLICHE PREVISTE NEL PROGRAMMA TRIENNALE APPROVATO CON DELIBERA DI G.M. N. 90/200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UTUI DIVERSI CASSA DD.PP. PER REALIZZAZIONE OPERE PUBBLICHE PREVISTE NEL PROGRAMMA TRIENNALE APPROVATO CON DELIBERA DI G.M. N. 48/2014 - TRENINO DELLE DOLOMIT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UTUI DIVERSI CASSA DD.PP. PER REALIZZAZIONE OPERE PUBBLICHE PREVISTE NEL PROGRAMMA TRIENNALE APPROVATO CON DELIBERA DI G.M. N. 48/2014 - SICUREZZA STRADAL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UTUI DIVERSI CASSA DD.PP. PER REALIZZAZIONE OPERE PUBBLICHE PREVISTE NEL PROGRAMMA TRIENNALE APPROVATO CON DELIBERA DI G.M. N. 48/2014 - SICUREZZA STRADAL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UTUO PER INTERVENTI EDIFICIO SCOLASTIC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10" table:style-name="ce1">
            <text:p>1110</text:p>
          </table:table-cell>
          <table:table-cell office:value-type="float" office:value="1" table:style-name="ce1">
            <text:p>1</text:p>
          </table:table-cell>
          <table:table-cell office:value-type="float" office:value="6030104003" table:style-name="ce1">
            <text:p>6030104003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6030100" table:style-name="ce1">
            <text:p>6030100</text:p>
          </table:table-cell>
          <table:table-cell office:value-type="string" table:style-name="ce1">
            <text:p>E.6.03.01.04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1" table:style-name="ce1">
            <text:p>9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O DIPENDENT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010202001" table:style-name="ce1">
            <text:p>9010202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559.35" table:style-name="ce2">
            <text:p>3.559,35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3559.35" table:style-name="ce2">
            <text:p>53.559,35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1" table:style-name="ce1">
            <text:p>90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LAVORO AUTONOM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010202001" table:style-name="ce1">
            <text:p>9010202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TENUTE ERARIALI LAVORO DIPENDENT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010201001" table:style-name="ce1">
            <text:p>9010201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TENUTE ERARIALI LAVORO AUTONOMO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010301001" table:style-name="ce1">
            <text:p>9010301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300" table:style-name="ce1">
            <text:p>9010300</text:p>
          </table:table-cell>
          <table:table-cell office:value-type="string" table:style-name="ce1">
            <text:p>E.9.01.03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.46" table:style-name="ce1">
            <text:p>11,46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11.46" table:style-name="ce2">
            <text:p>50.011,46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TENUTE PER SCISSIONE CONTABILE IVA (SPLIT PAYMENT)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10102001" table:style-name="ce1">
            <text:p>9010102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100" table:style-name="ce1">
            <text:p>9010100</text:p>
          </table:table-cell>
          <table:table-cell office:value-type="string" table:style-name="ce1">
            <text:p>E.9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36.99" table:style-name="ce2">
            <text:p>1.436,99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424.4" table:style-name="ce2">
            <text:p>150.424,40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1436.99" table:style-name="ce2">
            <text:p>151.436,99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OTE SINDACAL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010299999" table:style-name="ce1">
            <text:p>901029999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E RITENUTE AL PERSONALE PER CONTO TERZ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010299999" table:style-name="ce1">
            <text:p>901029999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4" table:style-name="ce1">
            <text:p>9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POSITI CAUZIONAL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020401001" table:style-name="ce1">
            <text:p>9020401001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400" table:style-name="ce1">
            <text:p>9020400</text:p>
          </table:table-cell>
          <table:table-cell office:value-type="string" table:style-name="ce1">
            <text:p>E.9.02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MBORSO SPESE SOSTENUTE PER CONTO STATO PER ELEZIONI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1001" table:style-name="ce1">
            <text:p>9020201001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450.64" table:style-name="ce2">
            <text:p>1.450,64</text:p>
          </table:table-cell>
          <table:table-cell office:value-type="float" office:value="0" table:style-name="ce1">
            <text:p>0</text:p>
          </table:table-cell>
          <table:table-cell office:value-type="float" office:value="1450.64" table:style-name="ce2">
            <text:p>1.450,64</text:p>
          </table:table-cell>
          <table:table-cell office:value-type="float" office:value="0" table:style-name="ce1">
            <text:p>0</text:p>
          </table:table-cell>
          <table:table-cell office:value-type="float" office:value="1450.64" table:style-name="ce2">
            <text:p>1.45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MBORSO SPESE PER SERVIZI PER CONTO DI TERZI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1999" table:style-name="ce1">
            <text:p>9020201999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499.76" table:style-name="ce1">
            <text:p>499,76</text:p>
          </table:table-cell>
          <table:table-cell office:value-type="float" office:value="50000" table:style-name="ce2">
            <text:p>50.000,00</text:p>
          </table:table-cell>
          <table:table-cell office:value-type="float" office:value="50555.76" table:style-name="ce2">
            <text:p>50.555,76</text:p>
          </table:table-cell>
          <table:table-cell office:value-type="float" office:value="50000" table:style-name="ce2">
            <text:p>50.000,00</text:p>
          </table:table-cell>
          <table:table-cell office:value-type="float" office:value="50499.76" table:style-name="ce2">
            <text:p>50.499,76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MBORSO ANTICIPAZIONE BIM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2018" table:style-name="ce1">
            <text:p>9020202018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REDITI FRAZIONE DI VALLE - ALTRI CREDITI (EX CAP. 6011/02)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1999" table:style-name="ce1">
            <text:p>9020201999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REDITI FRAZIONE DI VENAS - ALTRI CREDITI (EX CAP. 6012/02)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1999" table:style-name="ce1">
            <text:p>9020201999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QUOTA PARTE COMUNE DI PIEVE DI CADORE PER LAVORI SISTEMAZIONE STRADA DEL PIAV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2003" table:style-name="ce1">
            <text:p>9020202003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QUOTA PARTE COMUNE DI CIBIANA DI CADORE PER REALIZZAZIONE "L'ANELLO DI CARSIE' E RONZEI" - LA VIA DEL FERRO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2003" table:style-name="ce1">
            <text:p>9020202003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6" table:style-name="ce1">
            <text:p>9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DI ANTICIPAZIONE DI FONDI PER IL SERVIZIO ECONOMAT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9019903001" table:style-name="ce1">
            <text:p>9019903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9900" table:style-name="ce1">
            <text:p>9019900</text:p>
          </table:table-cell>
          <table:table-cell office:value-type="string" table:style-name="ce1">
            <text:p>E.9.01.99.0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47.76" table:style-name="ce2">
            <text:p>1.547,76</text:p>
          </table:table-cell>
          <table:table-cell office:value-type="float" office:value="10000" table:style-name="ce2">
            <text:p>10.000,00</text:p>
          </table:table-cell>
          <table:table-cell office:value-type="float" office:value="12528.22" table:style-name="ce2">
            <text:p>12.528,22</text:p>
          </table:table-cell>
          <table:table-cell office:value-type="float" office:value="10000" table:style-name="ce2">
            <text:p>10.000,00</text:p>
          </table:table-cell>
          <table:table-cell office:value-type="float" office:value="11547.76" table:style-name="ce2">
            <text:p>11.547,7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7" table:style-name="ce1">
            <text:p>90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POSITI PER SPESE CONTRATTUALI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020401001" table:style-name="ce1">
            <text:p>9020401001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400" table:style-name="ce1">
            <text:p>9020400</text:p>
          </table:table-cell>
          <table:table-cell office:value-type="string" table:style-name="ce1">
            <text:p>E.9.02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67.14" table:style-name="ce2">
            <text:p>1.567,14</text:p>
          </table:table-cell>
          <table:table-cell office:value-type="float" office:value="10000" table:style-name="ce2">
            <text:p>10.000,00</text:p>
          </table:table-cell>
          <table:table-cell office:value-type="float" office:value="11684.14" table:style-name="ce2">
            <text:p>11.684,14</text:p>
          </table:table-cell>
          <table:table-cell office:value-type="float" office:value="10000" table:style-name="ce2">
            <text:p>10.000,00</text:p>
          </table:table-cell>
          <table:table-cell office:value-type="float" office:value="11567.14" table:style-name="ce2">
            <text:p>11.567,14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Migneco</meta:initial-creator>
    <dc:creator>val_emigneco</dc:creator>
    <meta:creation-date>2019-03-27T14:24:34Z</meta:creation-date>
    <dc:date>2019-03-27T14:24:35Z</dc:date>
  </office:meta>
</office:document-meta>
</file>