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SV9B7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Titolo 267/00</text:p>
          </table:table-cell>
          <table:table-cell office:value-type="string" table:style-name="ce1">
            <text:p>Categoria 267/00</text:p>
          </table:table-cell>
          <table:table-cell office:value-type="string" table:style-name="ce1">
            <text:p>Risorsa 267/00</text:p>
          </table:table-cell>
          <table:table-cell office:value-type="string" table:style-name="ce1">
            <text:p>Voc. Econ. 267/00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Titolo 118/11</text:p>
          </table:table-cell>
          <table:table-cell office:value-type="string" table:style-name="ce1">
            <text:p>Tipologia 118/11</text:p>
          </table:table-cell>
          <table:table-cell office:value-type="string" table:style-name="ce1">
            <text:p>Categoria 118/11</text:p>
          </table:table-cell>
          <table:table-cell office:value-type="string" table:style-name="ce1">
            <text:p>Piano Fin. 118/11</text:p>
          </table:table-cell>
          <table:table-cell office:value-type="string" table:style-name="ce1">
            <text:p>Entrata Non Ricorr.</text:p>
          </table:table-cell>
          <table:table-cell office:value-type="string" table:style-name="ce1">
            <text:p>Accantonamento F.P.V.</text:p>
          </table:table-cell>
          <table:table-cell office:value-type="string" table:style-name="ce1">
            <text:p>Residui presunti al 31/12/2016</text:p>
          </table:table-cell>
          <table:table-cell office:value-type="string" table:style-name="ce1">
            <text:p>Previsione di competenza 2016</text:p>
          </table:table-cell>
          <table:table-cell office:value-type="string" table:style-name="ce1">
            <text:p>Previsione di cassa 2016</text:p>
          </table:table-cell>
          <table:table-cell office:value-type="string" table:style-name="ce1">
            <text:p>Previsione di competenza 2017</text:p>
          </table:table-cell>
          <table:table-cell office:value-type="string" table:style-name="ce1">
            <text:p>Previsione di cassa 2017</text:p>
          </table:table-cell>
          <table:table-cell office:value-type="string" table:style-name="ce1">
            <text:p>Previsione di competenza 2018</text:p>
          </table:table-cell>
          <table:table-cell office:value-type="string" table:style-name="ce1">
            <text:p>Previsione di competenza 2019</text:p>
          </table:table-cell>
          <table:table-cell office:value-type="string" table:style-name="ce1">
            <text:p>Previsione di competenza 2020</text:p>
          </table:table-cell>
          <table:table-cell office:value-type="string" table:style-name="ce1">
            <text:p>Previsione di competenza 202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VANZO DI AMMINISTRAZIONE VINCOL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2">
            <text:p>26.000,00</text:p>
          </table:table-cell>
          <table:table-cell office:value-type="float" office:value="0" table:style-name="ce1">
            <text:p>0</text:p>
          </table:table-cell>
          <table:table-cell office:value-type="float" office:value="23152.12" table:style-name="ce2">
            <text:p>23.15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ANZO DI AMMINISTRAZIONE - FONDO ACCANTON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VANZO DESTINATO E SPESE D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3500" table:style-name="ce2">
            <text:p>103.500,00</text:p>
          </table:table-cell>
          <table:table-cell office:value-type="float" office:value="0" table:style-name="ce1">
            <text:p>0</text:p>
          </table:table-cell>
          <table:table-cell office:value-type="float" office:value="103882.19" table:style-name="ce2">
            <text:p>103.88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ONDO PLURIENNALE VINCOLATO - PARTE CORR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ONDO PLURIENNALE VINCOLATO - PARTE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office:value-type="float" office:value="118711.69" table:style-name="ce2">
            <text:p>118.711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.M.U. IMPOSTA MUNICIPALE PROPRIA - ALTRI FABBRICATI (I.C.I. ANNI PRECEDENTI FINO AL 2012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010106002" table:style-name="ce1">
            <text:p>101010600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06" table:style-name="ce1">
            <text:p>1010106</text:p>
          </table:table-cell>
          <table:table-cell office:value-type="string" table:style-name="ce1">
            <text:p>E.1.01.01.06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720.14" table:style-name="ce2">
            <text:p>11.720,14</text:p>
          </table:table-cell>
          <table:table-cell office:value-type="float" office:value="698886.59" table:style-name="ce2">
            <text:p>698.886,59</text:p>
          </table:table-cell>
          <table:table-cell office:value-type="float" office:value="711091.26" table:style-name="ce2">
            <text:p>711.091,26</text:p>
          </table:table-cell>
          <table:table-cell office:value-type="float" office:value="690000" table:style-name="ce2">
            <text:p>690.000,00</text:p>
          </table:table-cell>
          <table:table-cell office:value-type="float" office:value="701720.14" table:style-name="ce2">
            <text:p>701.720,14</text:p>
          </table:table-cell>
          <table:table-cell office:value-type="float" office:value="690000" table:style-name="ce2">
            <text:p>690.000,00</text:p>
          </table:table-cell>
          <table:table-cell office:value-type="float" office:value="690000" table:style-name="ce2">
            <text:p>69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.C.I./I.M.U. ANNI PRECED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010106002" table:style-name="ce1">
            <text:p>101010600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06" table:style-name="ce1">
            <text:p>1010106</text:p>
          </table:table-cell>
          <table:table-cell office:value-type="string" table:style-name="ce1">
            <text:p>E.1.01.01.06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DDIZIONALE COMUNALE IRP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1010116001" table:style-name="ce1">
            <text:p>1010116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16" table:style-name="ce1">
            <text:p>1010116</text:p>
          </table:table-cell>
          <table:table-cell office:value-type="string" table:style-name="ce1">
            <text:p>E.1.01.01.16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16000" table:style-name="ce2">
            <text:p>116.000,00</text:p>
          </table:table-cell>
          <table:table-cell office:value-type="float" office:value="116000" table:style-name="ce2">
            <text:p>116.000,00</text:p>
          </table:table-cell>
          <table:table-cell office:value-type="float" office:value="120000" table:style-name="ce2">
            <text:p>120.000,00</text:p>
          </table:table-cell>
          <table:table-cell office:value-type="float" office:value="120000" table:style-name="ce2">
            <text:p>120.000,00</text:p>
          </table:table-cell>
          <table:table-cell office:value-type="float" office:value="120000" table:style-name="ce2">
            <text:p>120.000,00</text:p>
          </table:table-cell>
          <table:table-cell office:value-type="float" office:value="120000" table:style-name="ce2">
            <text:p>1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VOLUZIONE 0,5 PER MILLE IRP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010199001" table:style-name="ce1">
            <text:p>1010199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99" table:style-name="ce1">
            <text:p>1010199</text:p>
          </table:table-cell>
          <table:table-cell office:value-type="string" table:style-name="ce1">
            <text:p>E.1.01.01.99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4000" table:style-name="ce2">
            <text:p>4.000,00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ASSA PER L'OCCUPAZIONE DI SPAZI ED AREE PUBBLICH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1010152002" table:style-name="ce1">
            <text:p>101015200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52" table:style-name="ce1">
            <text:p>1010152</text:p>
          </table:table-cell>
          <table:table-cell office:value-type="string" table:style-name="ce1">
            <text:p>E.1.01.01.5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RSU/TARES. TARI DAL 20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1010161001" table:style-name="ce1">
            <text:p>1010161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61" table:style-name="ce1">
            <text:p>1010161</text:p>
          </table:table-cell>
          <table:table-cell office:value-type="string" table:style-name="ce1">
            <text:p>E.1.01.01.6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7229.16" table:style-name="ce2">
            <text:p>117.229,16</text:p>
          </table:table-cell>
          <table:table-cell office:value-type="float" office:value="300000" table:style-name="ce2">
            <text:p>300.000,00</text:p>
          </table:table-cell>
          <table:table-cell office:value-type="float" office:value="430695.97" table:style-name="ce2">
            <text:p>430.695,97</text:p>
          </table:table-cell>
          <table:table-cell office:value-type="float" office:value="300000" table:style-name="ce2">
            <text:p>300.000,00</text:p>
          </table:table-cell>
          <table:table-cell office:value-type="float" office:value="417229.16" table:style-name="ce2">
            <text:p>417.229,16</text:p>
          </table:table-cell>
          <table:table-cell office:value-type="float" office:value="300000" table:style-name="ce2">
            <text:p>300.000,00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RSU - TARI ACCERTAMENTI ANNI PRECEDENT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1010151002" table:style-name="ce1">
            <text:p>101015100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51" table:style-name="ce1">
            <text:p>1010151</text:p>
          </table:table-cell>
          <table:table-cell office:value-type="string" table:style-name="ce1">
            <text:p>E.1.01.01.51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PER PERMESSI DI COSTRUIRE (QUOTA 50% EX ONERI DI URBANIZZAZIONE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1010199001" table:style-name="ce1">
            <text:p>1010199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99" table:style-name="ce1">
            <text:p>1010199</text:p>
          </table:table-cell>
          <table:table-cell office:value-type="string" table:style-name="ce1">
            <text:p>E.1.01.01.99.00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AS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010176001" table:style-name="ce1">
            <text:p>1010176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76" table:style-name="ce1">
            <text:p>1010176</text:p>
          </table:table-cell>
          <table:table-cell office:value-type="string" table:style-name="ce1">
            <text:p>E.1.01.01.76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6" table:style-name="ce2">
            <text:p>1.72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SI - ACCERTAMENTI ANNI PRECED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010176002" table:style-name="ce1">
            <text:p>101017600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76" table:style-name="ce1">
            <text:p>1010176</text:p>
          </table:table-cell>
          <table:table-cell office:value-type="string" table:style-name="ce1">
            <text:p>E.1.01.01.76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RITTI SULLE PUBBLICHE AFFISSION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10153001" table:style-name="ce1">
            <text:p>1010153001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0153" table:style-name="ce1">
            <text:p>1010153</text:p>
          </table:table-cell>
          <table:table-cell office:value-type="string" table:style-name="ce1">
            <text:p>E.1.01.01.53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550" table:style-name="ce2">
            <text:p>8.550,00</text:p>
          </table:table-cell>
          <table:table-cell office:value-type="float" office:value="8000" table:style-name="ce2">
            <text:p>8.000,00</text:p>
          </table:table-cell>
          <table:table-cell office:value-type="float" office:value="16550" table:style-name="ce2">
            <text:p>16.550,00</text:p>
          </table:table-cell>
          <table:table-cell office:value-type="float" office:value="8000" table:style-name="ce2">
            <text:p>8.000,00</text:p>
          </table:table-cell>
          <table:table-cell office:value-type="float" office:value="16550" table:style-name="ce2">
            <text:p>16.550,0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RIEQUILIBRIO - FONDO DI SOLIDARIETA' COMUNALE (DAL 2013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030101001" table:style-name="ce1">
            <text:p>1030101001</text:p>
          </table:table-cell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float" office:value="1030101" table:style-name="ce1">
            <text:p>1030101</text:p>
          </table:table-cell>
          <table:table-cell office:value-type="string" table:style-name="ce1">
            <text:p>E.1.03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548.94" table:style-name="ce2">
            <text:p>2.548,94</text:p>
          </table:table-cell>
          <table:table-cell office:value-type="float" office:value="29549.85" table:style-name="ce2">
            <text:p>29.549,85</text:p>
          </table:table-cell>
          <table:table-cell office:value-type="float" office:value="102165.7" table:style-name="ce2">
            <text:p>102.165,70</text:p>
          </table:table-cell>
          <table:table-cell office:value-type="float" office:value="23052.74" table:style-name="ce2">
            <text:p>23.052,74</text:p>
          </table:table-cell>
          <table:table-cell office:value-type="float" office:value="25601.68" table:style-name="ce2">
            <text:p>25.601,68</text:p>
          </table:table-cell>
          <table:table-cell office:value-type="float" office:value="30000" table:style-name="ce2">
            <text:p>30.00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GUAGLIO FONDO DI SOLIDARIETA' 20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030101001" table:style-name="ce1">
            <text:p>1030101001</text:p>
          </table:table-cell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float" office:value="1030101" table:style-name="ce1">
            <text:p>1030101</text:p>
          </table:table-cell>
          <table:table-cell office:value-type="string" table:style-name="ce1">
            <text:p>E.1.03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2478.62" table:style-name="ce2">
            <text:p>12.478,62</text:p>
          </table:table-cell>
          <table:table-cell office:value-type="float" office:value="12478.62" table:style-name="ce2">
            <text:p>12.47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NDO INTERVENTI A SOSTEGNO DI COMUNI E PROVINCE (EX FONDO SVILUPPO INVESTIMENTI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4076.58" table:style-name="ce2">
            <text:p>14.076,58</text:p>
          </table:table-cell>
          <table:table-cell office:value-type="float" office:value="14076.58" table:style-name="ce2">
            <text:p>14.076,58</text:p>
          </table:table-cell>
          <table:table-cell office:value-type="float" office:value="14076.58" table:style-name="ce2">
            <text:p>14.076,58</text:p>
          </table:table-cell>
          <table:table-cell office:value-type="float" office:value="14076.58" table:style-name="ce2">
            <text:p>14.076,58</text:p>
          </table:table-cell>
          <table:table-cell office:value-type="float" office:value="14076.58" table:style-name="ce2">
            <text:p>14.076,58</text:p>
          </table:table-cell>
          <table:table-cell office:value-type="float" office:value="14076.58" table:style-name="ce2">
            <text:p>14.07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NTRIBUTO DELLO STATO PER MINOR GETTITO IC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IBUTO ORDINARIO DALLO STATO PER LIBRI DI TEST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TRI CONTRIBUTI DALLO STAT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10101001" table:style-name="ce1">
            <text:p>2010101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1" table:style-name="ce1">
            <text:p>2010101</text:p>
          </table:table-cell>
          <table:table-cell office:value-type="string" table:style-name="ce1">
            <text:p>E.2.01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ASSISTENZA SCOLASTICA TRASPORTO REFEZIONE E ALTRI SERVIZ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REGIONALI PER FONDO ATTIVITÀ SOCIAL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8378.48" table:style-name="ce2">
            <text:p>18.378,48</text:p>
          </table:table-cell>
          <table:table-cell office:value-type="float" office:value="18378.48" table:style-name="ce2">
            <text:p>18.378,48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REGIONALE PER FONDO AFFITT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621.52" table:style-name="ce2">
            <text:p>1.621,52</text:p>
          </table:table-cell>
          <table:table-cell office:value-type="float" office:value="1621.52" table:style-name="ce2">
            <text:p>1.621,52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PROGETTI DI PUBBLICA UTILITA' (D.G.R.V. 430/2011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CONSORZIO BIM A VALERE SU FONDO PER LAVORO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FUNZIONI AMMINISTRATIV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REGIONALE PER EMERGENZA NEVE NOVEMBRE 2008 - FEBBRAIO 200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STATALE EROGATO DA REGIONE VENETO IN CONTO RATA DI AMMORTAMENTO MUTUO REALIZZAZIONE PISTA CICLABILE SUL TRACCIATO EX FERROVIA DELLE DOLOMITI (DAL 2002 AL 2016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010102001" table:style-name="ce1">
            <text:p>201010200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9383.68" table:style-name="ce2">
            <text:p>9.383,68</text:p>
          </table:table-cell>
          <table:table-cell office:value-type="float" office:value="9383.68" table:style-name="ce2">
            <text:p>9.38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O BIM GESTIONE SERVIZI PUBBLICI S.P.A. PER MUTUI SERVIZIO IDRICO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82.67" table:style-name="ce2">
            <text:p>1.082,67</text:p>
          </table:table-cell>
          <table:table-cell office:value-type="float" office:value="40706.81" table:style-name="ce2">
            <text:p>40.706,81</text:p>
          </table:table-cell>
          <table:table-cell office:value-type="float" office:value="117168.39" table:style-name="ce2">
            <text:p>117.168,39</text:p>
          </table:table-cell>
          <table:table-cell office:value-type="float" office:value="43620.19" table:style-name="ce2">
            <text:p>43.620,19</text:p>
          </table:table-cell>
          <table:table-cell office:value-type="float" office:value="44702.86" table:style-name="ce2">
            <text:p>44.702,86</text:p>
          </table:table-cell>
          <table:table-cell office:value-type="float" office:value="43620.19" table:style-name="ce2">
            <text:p>43.620,19</text:p>
          </table:table-cell>
          <table:table-cell office:value-type="float" office:value="43620.19" table:style-name="ce2">
            <text:p>43.620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CONSORZIO B.I.M. PER TRASPORTO SCOLASTICO STUDENTI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6624" table:style-name="ce2">
            <text:p>6.624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CONSORZIO BIM PER FONDO LAVORO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18" table:style-name="ce1">
            <text:p>2010102018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116.91" table:style-name="ce2">
            <text:p>3.116,91</text:p>
          </table:table-cell>
          <table:table-cell office:value-type="float" office:value="3116.91" table:style-name="ce2">
            <text:p>3.11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PARTIZIONE FONDO "IL CANTIERE DELAL PROVVIDENZA"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10102003" table:style-name="ce1">
            <text:p>2010102003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ASL ASSISTENZA MINORI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010102" table:style-name="ce1">
            <text:p>2010102</text:p>
          </table:table-cell>
          <table:table-cell office:value-type="string" table:style-name="ce1">
            <text:p>E.2.01.01.02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2">
            <text:p>4.400,00</text:p>
          </table:table-cell>
          <table:table-cell office:value-type="float" office:value="4400" table:style-name="ce2">
            <text:p>4.4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RITTI DI SEGRETERIA E DI ROGIT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3010201032" table:style-name="ce1">
            <text:p>3010201032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03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53.71" table:style-name="ce1">
            <text:p>153,71</text:p>
          </table:table-cell>
          <table:table-cell office:value-type="float" office:value="10000" table:style-name="ce2">
            <text:p>10.000,00</text:p>
          </table:table-cell>
          <table:table-cell office:value-type="float" office:value="10156.83" table:style-name="ce2">
            <text:p>10.156,83</text:p>
          </table:table-cell>
          <table:table-cell office:value-type="float" office:value="10000" table:style-name="ce2">
            <text:p>10.000,00</text:p>
          </table:table-cell>
          <table:table-cell office:value-type="float" office:value="10153.709999999999" table:style-name="ce2">
            <text:p>10.153,71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ZIO INTERCOMUNALE SERVIZI AMMINISTRATIVI - CONCORSO SPES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0201001" table:style-name="ce1">
            <text:p>3050201001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0200" table:style-name="ce1">
            <text:p>3050200</text:p>
          </table:table-cell>
          <table:table-cell office:value-type="string" table:style-name="ce1">
            <text:p>E.3.05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LASCIO DELLE CARTE DI IDENTITA` - DIRITTI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3010201033" table:style-name="ce1">
            <text:p>301020103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0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32.28" table:style-name="ce1">
            <text:p>232,28</text:p>
          </table:table-cell>
          <table:table-cell office:value-type="float" office:value="2000" table:style-name="ce2">
            <text:p>2.000,00</text:p>
          </table:table-cell>
          <table:table-cell office:value-type="float" office:value="2258.86" table:style-name="ce2">
            <text:p>2.258,86</text:p>
          </table:table-cell>
          <table:table-cell office:value-type="float" office:value="2000" table:style-name="ce2">
            <text:p>2.000,00</text:p>
          </table:table-cell>
          <table:table-cell office:value-type="float" office:value="2232.2800000000002" table:style-name="ce2">
            <text:p>2.232,28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SANZIONI AMMINISTRATIVE IN MATERIA TRIBUTA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3020201001" table:style-name="ce1">
            <text:p>3020201001</text:p>
          </table:table-cell>
          <table:table-cell office:value-type="float" office:value="3" table:style-name="ce1">
            <text:p>3</text:p>
          </table:table-cell>
          <table:table-cell office:value-type="float" office:value="200" table:style-name="ce1">
            <text:p>200</text:p>
          </table:table-cell>
          <table:table-cell office:value-type="float" office:value="3020200" table:style-name="ce1">
            <text:p>3020200</text:p>
          </table:table-cell>
          <table:table-cell office:value-type="string" table:style-name="ce1">
            <text:p>E.3.02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OLAZIONE REGOLAMENTI COMUNALI ORDINANZE SINDACALI ECC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3020201001" table:style-name="ce1">
            <text:p>3020201001</text:p>
          </table:table-cell>
          <table:table-cell office:value-type="float" office:value="3" table:style-name="ce1">
            <text:p>3</text:p>
          </table:table-cell>
          <table:table-cell office:value-type="float" office:value="200" table:style-name="ce1">
            <text:p>200</text:p>
          </table:table-cell>
          <table:table-cell office:value-type="float" office:value="3020200" table:style-name="ce1">
            <text:p>3020200</text:p>
          </table:table-cell>
          <table:table-cell office:value-type="string" table:style-name="ce1">
            <text:p>E.3.02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OLAZIONE DEL CODICE DELLA STRADA E DEL REGOLAMENTO DI ATTUAZIONE - NORMATIVE COMUNALI - ORDINANZE. SANZIONI AMMINISTRATIVE PECUNIARI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3020201001" table:style-name="ce1">
            <text:p>3020201001</text:p>
          </table:table-cell>
          <table:table-cell office:value-type="float" office:value="3" table:style-name="ce1">
            <text:p>3</text:p>
          </table:table-cell>
          <table:table-cell office:value-type="float" office:value="200" table:style-name="ce1">
            <text:p>200</text:p>
          </table:table-cell>
          <table:table-cell office:value-type="float" office:value="3020200" table:style-name="ce1">
            <text:p>3020200</text:p>
          </table:table-cell>
          <table:table-cell office:value-type="string" table:style-name="ce1">
            <text:p>E.3.02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2">
            <text:p>30.000,00</text:p>
          </table:table-cell>
          <table:table-cell office:value-type="float" office:value="30114.1" table:style-name="ce2">
            <text:p>30.114,1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NONI SERVIZIO IDRICO ESERCIZI FINO AL 2003 (COMPRESO CANONI FOGNATURA E DEPURAZIONE COMUNE DI PIEVE DI CADORE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3010201999" table:style-name="ce1">
            <text:p>3010201999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200" table:style-name="ce1">
            <text:p>3010200</text:p>
          </table:table-cell>
          <table:table-cell office:value-type="string" table:style-name="ce1">
            <text:p>E.3.01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BBRICATI - FITTI ATTIV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60" table:style-name="ce1">
            <text:p>860</text:p>
          </table:table-cell>
          <table:table-cell office:value-type="float" office:value="21" table:style-name="ce1">
            <text:p>21</text:p>
          </table:table-cell>
          <table:table-cell office:value-type="float" office:value="3010302002" table:style-name="ce1">
            <text:p>3010302002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300" table:style-name="ce1">
            <text:p>3010300</text:p>
          </table:table-cell>
          <table:table-cell office:value-type="string" table:style-name="ce1">
            <text:p>E.3.01.03.02.0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5779.48" table:style-name="ce2">
            <text:p>5.779,48</text:p>
          </table:table-cell>
          <table:table-cell office:value-type="float" office:value="82660" table:style-name="ce2">
            <text:p>82.660,00</text:p>
          </table:table-cell>
          <table:table-cell office:value-type="float" office:value="89965.5" table:style-name="ce2">
            <text:p>89.965,50</text:p>
          </table:table-cell>
          <table:table-cell office:value-type="float" office:value="82000" table:style-name="ce2">
            <text:p>82.000,00</text:p>
          </table:table-cell>
          <table:table-cell office:value-type="float" office:value="87779.48" table:style-name="ce2">
            <text:p>87.779,48</text:p>
          </table:table-cell>
          <table:table-cell office:value-type="float" office:value="82000" table:style-name="ce2">
            <text:p>82.000,00</text:p>
          </table:table-cell>
          <table:table-cell office:value-type="float" office:value="82000" table:style-name="ce2">
            <text:p>8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AGLI ORDINARI DI BOSCHI - PROVENT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29" table:style-name="ce1">
            <text:p>29</text:p>
          </table:table-cell>
          <table:table-cell office:value-type="float" office:value="3010101003" table:style-name="ce1">
            <text:p>301010100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100" table:style-name="ce1">
            <text:p>3010100</text:p>
          </table:table-cell>
          <table:table-cell office:value-type="string" table:style-name="ce1">
            <text:p>E.3.01.01.01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1945.69" table:style-name="ce2">
            <text:p>81.945,69</text:p>
          </table:table-cell>
          <table:table-cell office:value-type="float" office:value="61897.47" table:style-name="ce2">
            <text:p>61.897,47</text:p>
          </table:table-cell>
          <table:table-cell office:value-type="float" office:value="61897.47" table:style-name="ce2">
            <text:p>61.897,47</text:p>
          </table:table-cell>
          <table:table-cell office:value-type="float" office:value="60000" table:style-name="ce2">
            <text:p>60.000,00</text:p>
          </table:table-cell>
          <table:table-cell office:value-type="float" office:value="141945.69" table:style-name="ce2">
            <text:p>141.945,69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RIVAZIONI D'ACQUA PER LA PRODUZIONE DI FORZA MOTRICE - SOVRACCANONI SULLE CONCESSION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29" table:style-name="ce1">
            <text:p>29</text:p>
          </table:table-cell>
          <table:table-cell office:value-type="float" office:value="3010101004" table:style-name="ce1">
            <text:p>3010101004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100" table:style-name="ce1">
            <text:p>3010100</text:p>
          </table:table-cell>
          <table:table-cell office:value-type="string" table:style-name="ce1">
            <text:p>E.3.01.01.01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40817.42" table:style-name="ce2">
            <text:p>40.817,42</text:p>
          </table:table-cell>
          <table:table-cell office:value-type="float" office:value="40817.42" table:style-name="ce2">
            <text:p>40.817,42</text:p>
          </table:table-cell>
          <table:table-cell office:value-type="float" office:value="45000" table:style-name="ce2">
            <text:p>45.000,00</text:p>
          </table:table-cell>
          <table:table-cell office:value-type="float" office:value="45000" table:style-name="ce2">
            <text:p>45.000,00</text:p>
          </table:table-cell>
          <table:table-cell office:value-type="float" office:value="45000" table:style-name="ce2">
            <text:p>45.000,00</text:p>
          </table:table-cell>
          <table:table-cell office:value-type="float" office:value="45000" table:style-name="ce2">
            <text:p>4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GESTIONE MICRO CENTRALI IDROELETTRICH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29" table:style-name="ce1">
            <text:p>29</text:p>
          </table:table-cell>
          <table:table-cell office:value-type="float" office:value="3010301003" table:style-name="ce1">
            <text:p>3010301003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300" table:style-name="ce1">
            <text:p>3010300</text:p>
          </table:table-cell>
          <table:table-cell office:value-type="string" table:style-name="ce1">
            <text:p>E.3.01.03.01.0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2">
            <text:p>90.000,00</text:p>
          </table:table-cell>
          <table:table-cell office:value-type="float" office:value="90000" table:style-name="ce2">
            <text:p>90.000,00</text:p>
          </table:table-cell>
          <table:table-cell office:value-type="float" office:value="90000" table:style-name="ce2">
            <text:p>90.000,00</text:p>
          </table:table-cell>
          <table:table-cell office:value-type="float" office:value="90000" table:style-name="ce2">
            <text:p>90.000,00</text:p>
          </table:table-cell>
          <table:table-cell office:value-type="float" office:value="90000" table:style-name="ce2">
            <text:p>90.000,00</text:p>
          </table:table-cell>
          <table:table-cell office:value-type="float" office:value="90000" table:style-name="ce2">
            <text:p>9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DA CONCESSIONI CIMITERIAL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80" table:style-name="ce1">
            <text:p>88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300" table:style-name="ce1">
            <text:p>3010300</text:p>
          </table:table-cell>
          <table:table-cell office:value-type="string" table:style-name="ce1">
            <text:p>E.3.01.03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ERESSI ATTIVI SU SOMME NON SOMMINISTRATE MUTUI DIVERSI CASSA DEPOSITI E PRESTIT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90" table:style-name="ce1">
            <text:p>890</text:p>
          </table:table-cell>
          <table:table-cell office:value-type="float" office:value="1" table:style-name="ce1">
            <text:p>1</text:p>
          </table:table-cell>
          <table:table-cell office:value-type="float" office:value="3030399999" table:style-name="ce1">
            <text:p>3030399999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030300" table:style-name="ce1">
            <text:p>3030300</text:p>
          </table:table-cell>
          <table:table-cell office:value-type="string" table:style-name="ce1">
            <text:p>E.3.03.03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POSITI BANCARI E POSTALI - INTERESSI ATTIV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90" table:style-name="ce1">
            <text:p>890</text:p>
          </table:table-cell>
          <table:table-cell office:value-type="float" office:value="19" table:style-name="ce1">
            <text:p>19</text:p>
          </table:table-cell>
          <table:table-cell office:value-type="float" office:value="3030304001" table:style-name="ce1">
            <text:p>3030304001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3030300" table:style-name="ce1">
            <text:p>3030300</text:p>
          </table:table-cell>
          <table:table-cell office:value-type="string" table:style-name="ce1">
            <text:p>E.3.03.03.04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ROITI E RIMBORSI DIVERSI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9999999" table:style-name="ce1">
            <text:p>3059999999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9900" table:style-name="ce1">
            <text:p>3059900</text:p>
          </table:table-cell>
          <table:table-cell office:value-type="string" table:style-name="ce1">
            <text:p>E.3.05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981.5" table:style-name="ce2">
            <text:p>1.981,50</text:p>
          </table:table-cell>
          <table:table-cell office:value-type="float" office:value="21500" table:style-name="ce2">
            <text:p>21.500,00</text:p>
          </table:table-cell>
          <table:table-cell office:value-type="float" office:value="23938.1" table:style-name="ce2">
            <text:p>23.938,10</text:p>
          </table:table-cell>
          <table:table-cell office:value-type="float" office:value="20000" table:style-name="ce2">
            <text:p>20.000,00</text:p>
          </table:table-cell>
          <table:table-cell office:value-type="float" office:value="21981.5" table:style-name="ce2">
            <text:p>21.981,5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VENTI DA RILASCIO PERMESSI DI FUNGHI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9999999" table:style-name="ce1">
            <text:p>3059999999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9900" table:style-name="ce1">
            <text:p>3059900</text:p>
          </table:table-cell>
          <table:table-cell office:value-type="string" table:style-name="ce1">
            <text:p>E.3.05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55.3" table:style-name="ce1">
            <text:p>255,3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1255.3" table:style-name="ce2">
            <text:p>1.255,3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DA ALTRI ENTI PER PERSONAL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0201001" table:style-name="ce1">
            <text:p>3050201001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0200" table:style-name="ce1">
            <text:p>3050200</text:p>
          </table:table-cell>
          <table:table-cell office:value-type="string" table:style-name="ce1">
            <text:p>E.3.05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I DA ALTRI ENTI PER CONSULTAZIONI ELETTORALI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9900" table:style-name="ce1">
            <text:p>3059900</text:p>
          </table:table-cell>
          <table:table-cell office:value-type="string" table:style-name="ce1">
            <text:p>E.3.05.99.99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2">
            <text:p>3.800,00</text:p>
          </table:table-cell>
          <table:table-cell office:value-type="float" office:value="3800" table:style-name="ce2">
            <text:p>3.8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O B.I.M. PER OPERAZIONI DI SPORTELLO SERVIZIO IDRICO INTEGRATO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59999999" table:style-name="ce1">
            <text:p>3059999999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3059900" table:style-name="ce1">
            <text:p>3059900</text:p>
          </table:table-cell>
          <table:table-cell office:value-type="string" table:style-name="ce1">
            <text:p>E.3.05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36.92" table:style-name="ce1">
            <text:p>83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.92" table:style-name="ce1">
            <text:p>83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TROITI MICRO CENTRALE VALLESIN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40" table:style-name="ce1">
            <text:p>940</text:p>
          </table:table-cell>
          <table:table-cell office:value-type="float" office:value="29" table:style-name="ce1">
            <text:p>29</text:p>
          </table:table-cell>
          <table:table-cell office:value-type="float" office:value="3010302001" table:style-name="ce1">
            <text:p>3010302001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010300" table:style-name="ce1">
            <text:p>3010300</text:p>
          </table:table-cell>
          <table:table-cell office:value-type="string" table:style-name="ce1">
            <text:p>E.3.01.03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ENI MOBILI E ATTREZZATURE - ALIENAZION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50" table:style-name="ce1">
            <text:p>950</text:p>
          </table:table-cell>
          <table:table-cell office:value-type="float" office:value="62" table:style-name="ce1">
            <text:p>62</text:p>
          </table:table-cell>
          <table:table-cell office:value-type="float" office:value="4040199999" table:style-name="ce1">
            <text:p>4040199999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40100" table:style-name="ce1">
            <text:p>4040100</text:p>
          </table:table-cell>
          <table:table-cell office:value-type="string" table:style-name="ce1">
            <text:p>E.4.04.01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IENAZIONE TERRENI COMUNALI E DIRITTI VAR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60" table:style-name="ce1">
            <text:p>960</text:p>
          </table:table-cell>
          <table:table-cell office:value-type="float" office:value="61" table:style-name="ce1">
            <text:p>61</text:p>
          </table:table-cell>
          <table:table-cell office:value-type="float" office:value="4040201001" table:style-name="ce1">
            <text:p>4040201001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40200" table:style-name="ce1">
            <text:p>4040200</text:p>
          </table:table-cell>
          <table:table-cell office:value-type="string" table:style-name="ce1">
            <text:p>E.4.04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CESSIONI LOCULI CIMITERIALI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70" table:style-name="ce1">
            <text:p>970</text:p>
          </table:table-cell>
          <table:table-cell office:value-type="float" office:value="61" table:style-name="ce1">
            <text:p>61</text:p>
          </table:table-cell>
          <table:table-cell office:value-type="float" office:value="4040108999" table:style-name="ce1">
            <text:p>4040108999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40100" table:style-name="ce1">
            <text:p>4040100</text:p>
          </table:table-cell>
          <table:table-cell office:value-type="string" table:style-name="ce1">
            <text:p>E.4.04.01.08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GLIORIE BOSCHIV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80" table:style-name="ce1">
            <text:p>980</text:p>
          </table:table-cell>
          <table:table-cell office:value-type="float" office:value="62" table:style-name="ce1">
            <text:p>62</text:p>
          </table:table-cell>
          <table:table-cell office:value-type="float" office:value="4040202004" table:style-name="ce1">
            <text:p>4040202004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4040200" table:style-name="ce1">
            <text:p>4040200</text:p>
          </table:table-cell>
          <table:table-cell office:value-type="string" table:style-name="ce1">
            <text:p>E.4.04.02.02.0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8167.92" table:style-name="ce2">
            <text:p>8.167,92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15167.92" table:style-name="ce2">
            <text:p>15.167,92</text:p>
          </table:table-cell>
          <table:table-cell office:value-type="float" office:value="7000" table:style-name="ce2">
            <text:p>7.000,0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NTRIBUTO REGIONALE LAVORI DI CONSOLIDAMENTO PENDIO FRANOSO IN CORRISPONDENZA DELLA CHIESA PARROCCHIALE SAN MARTIN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2">
            <text:p>33.000,00</text:p>
          </table:table-cell>
          <table:table-cell office:value-type="float" office:value="33000" table:style-name="ce2">
            <text:p>3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ONTRIBUTO REGIONALE PER LAVORI DI AMPLIAMENTO DELLA SEDE DEL LOCALE CORPO VIGILI DEL FUOC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ONTRIBUTO REGIONALE PER INTERVENTI EDIFICIO SCOLASTIC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4020102001" table:style-name="ce1">
            <text:p>4020102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13.42000000001" table:style-name="ce2">
            <text:p>152.113,42</text:p>
          </table:table-cell>
          <table:table-cell office:value-type="float" office:value="152113.42000000001" table:style-name="ce2">
            <text:p>152.11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RIBUTO MANUTENZIONE STRAORDINARIA STRADA COSTAPIANA CON SOSTITUZIONE MURATURE DEGRADATE E PARZIALE ASFALTATURE - MISURA 125 - AZIONE 1 - REG. CE 1698/2005 - P.S.R. VENETO - D.G.R. N. 1604/20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8" table:style-name="ce1">
            <text:p>8</text:p>
          </table:table-cell>
          <table:table-cell office:value-type="float" office:value="4020599999" table:style-name="ce1">
            <text:p>4020599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500" table:style-name="ce1">
            <text:p>4020500</text:p>
          </table:table-cell>
          <table:table-cell office:value-type="string" table:style-name="ce1">
            <text:p>E.4.02.05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IBUTO MIGLIORAMENTO E PULIZIA BOSCHI DEGRADATI E/O SUSCETTIBILI RISCHIO INCENDIO BOSCHIVO LOCALITA' TRAGNE' - MISURA 226 - AZIONE 2 - REG. CE 1698/2005 - P.S.R. VENETO - D.G.R. N. 1604/20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8" table:style-name="ce1">
            <text:p>8</text:p>
          </table:table-cell>
          <table:table-cell office:value-type="float" office:value="4020599999" table:style-name="ce1">
            <text:p>4020599999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500" table:style-name="ce1">
            <text:p>4020500</text:p>
          </table:table-cell>
          <table:table-cell office:value-type="string" table:style-name="ce1">
            <text:p>E.4.02.05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IBUTO GAL .ALTO BELLUNESE PER PER PROGETTO EDUCAZIONE ALLA SICUREZZA STRADALE (INTERREG IV)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30" table:style-name="ce1">
            <text:p>1030</text:p>
          </table:table-cell>
          <table:table-cell office:value-type="float" office:value="15" table:style-name="ce1">
            <text:p>15</text:p>
          </table:table-cell>
          <table:table-cell office:value-type="float" office:value="4020101011" table:style-name="ce1">
            <text:p>402010101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1.01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NTRIBUTO PATTO TERRITORIALE DEL CADORE CENTRA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5" table:style-name="ce1">
            <text:p>5</text:p>
          </table:table-cell>
          <table:table-cell office:value-type="float" office:value="4020102006" table:style-name="ce1">
            <text:p>4020102006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IBUTO CONSORZIO B.I.M. PIAVE PER RIFACIMENTO INTEGRALE COPERTURA EDIFICIO "EX LATTERIA" IN VIA XX SETTEMBR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NTRIBUTO CONSORZIO B.I.M. PIAVE PER ACQUISTO MEZZ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NTRIBUTO CONSORZIO B.I.M. PER REALIZZAZIONE INSONORIZZAZIONE EDIFICIO POLIVALENT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style-name="ce1">
            <text:p>1040</text:p>
          </table:table-cell>
          <table:table-cell office:value-type="float" office:value="15" table:style-name="ce1">
            <text:p>15</text:p>
          </table:table-cell>
          <table:table-cell office:value-type="float" office:value="4020102018" table:style-name="ce1">
            <text:p>4020102018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100" table:style-name="ce1">
            <text:p>4020100</text:p>
          </table:table-cell>
          <table:table-cell office:value-type="string" table:style-name="ce1">
            <text:p>E.4.02.01.02.0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VENTI PER PERMESSI DI COSTRUIRE (EX ONERI URBANIZZAZIONE)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50" table:style-name="ce1">
            <text:p>1050</text:p>
          </table:table-cell>
          <table:table-cell office:value-type="float" office:value="17" table:style-name="ce1">
            <text:p>17</text:p>
          </table:table-cell>
          <table:table-cell office:value-type="float" office:value="4050101001" table:style-name="ce1">
            <text:p>4050101001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1">
            <text:p>E.4.05.01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2">
            <text:p>30.00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RIBUTI DA PRIVATI PER LAVORI PUBBLICI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60" table:style-name="ce1">
            <text:p>1060</text:p>
          </table:table-cell>
          <table:table-cell office:value-type="float" office:value="19" table:style-name="ce1">
            <text:p>19</text:p>
          </table:table-cell>
          <table:table-cell office:value-type="float" office:value="4020201001" table:style-name="ce1">
            <text:p>402020100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4020200" table:style-name="ce1">
            <text:p>4020200</text:p>
          </table:table-cell>
          <table:table-cell office:value-type="string" table:style-name="ce1">
            <text:p>E.4.02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3181" table:style-name="ce2">
            <text:p>13.181,00</text:p>
          </table:table-cell>
          <table:table-cell office:value-type="float" office:value="13181" table:style-name="ce2">
            <text:p>13.18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I TESORERI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90" table:style-name="ce1">
            <text:p>10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7010100" table:style-name="ce1">
            <text:p>7010100</text:p>
          </table:table-cell>
          <table:table-cell office:value-type="string" table:style-name="ce1">
            <text:p>E.7.01.01.01.00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730000" table:style-name="ce2">
            <text:p>730.000,00</text:p>
          </table:table-cell>
          <table:table-cell office:value-type="float" office:value="730000" table:style-name="ce2">
            <text:p>73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700000" table:style-name="ce2">
            <text:p>7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1" table:style-name="ce1">
            <text:p>90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VORO DIPENDENT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010202001" table:style-name="ce1">
            <text:p>901020200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200" table:style-name="ce1">
            <text:p>9010200</text:p>
          </table:table-cell>
          <table:table-cell office:value-type="string" table:style-name="ce1">
            <text:p>E.9.01.02.02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3719.42" table:style-name="ce2">
            <text:p>23.719,42</text:p>
          </table:table-cell>
          <table:table-cell office:value-type="float" office:value="50000" table:style-name="ce2">
            <text:p>50.000,00</text:p>
          </table:table-cell>
          <table:table-cell office:value-type="float" office:value="53368.98" table:style-name="ce2">
            <text:p>53.368,98</text:p>
          </table:table-cell>
          <table:table-cell office:value-type="float" office:value="50000" table:style-name="ce2">
            <text:p>50.000,00</text:p>
          </table:table-cell>
          <table:table-cell office:value-type="float" office:value="73719.42" table:style-name="ce2">
            <text:p>73.719,42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TENUTE ERARIALI LAVORO DIPENDENT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010201001" table:style-name="ce1">
            <text:p>901020100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200" table:style-name="ce1">
            <text:p>9010200</text:p>
          </table:table-cell>
          <table:table-cell office:value-type="string" table:style-name="ce1">
            <text:p>E.9.01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533.19" table:style-name="ce2">
            <text:p>11.533,19</text:p>
          </table:table-cell>
          <table:table-cell office:value-type="float" office:value="100000" table:style-name="ce2">
            <text:p>100.000,00</text:p>
          </table:table-cell>
          <table:table-cell office:value-type="float" office:value="113059.49" table:style-name="ce2">
            <text:p>113.059,49</text:p>
          </table:table-cell>
          <table:table-cell office:value-type="float" office:value="100000" table:style-name="ce2">
            <text:p>100.000,00</text:p>
          </table:table-cell>
          <table:table-cell office:value-type="float" office:value="111533.19" table:style-name="ce2">
            <text:p>111.533,19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TENUTE ERARIALI LAVORO AUTONOMO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010201001" table:style-name="ce1">
            <text:p>901020100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200" table:style-name="ce1">
            <text:p>9010200</text:p>
          </table:table-cell>
          <table:table-cell office:value-type="string" table:style-name="ce1">
            <text:p>E.9.01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ITENUTE PER SCISSIONE CONTABILE IVA (SPLIT PAYMENT)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029999999" table:style-name="ce1">
            <text:p>9029999999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9900" table:style-name="ce1">
            <text:p>9029900</text:p>
          </table:table-cell>
          <table:table-cell office:value-type="string" table:style-name="ce1">
            <text:p>E.9.02.99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35.47" table:style-name="ce1">
            <text:p>135,47</text:p>
          </table:table-cell>
          <table:table-cell office:value-type="float" office:value="200000" table:style-name="ce2">
            <text:p>200.000,00</text:p>
          </table:table-cell>
          <table:table-cell office:value-type="float" office:value="200135.47" table:style-name="ce2">
            <text:p>200.135,47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135.47" table:style-name="ce2">
            <text:p>100.135,47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3" table:style-name="ce1">
            <text:p>90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OTE SINDACAL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010299999" table:style-name="ce1">
            <text:p>901029999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200" table:style-name="ce1">
            <text:p>9010200</text:p>
          </table:table-cell>
          <table:table-cell office:value-type="string" table:style-name="ce1">
            <text:p>E.9.01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3" table:style-name="ce1">
            <text:p>900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E RITENUTE AL PERSONALE PER CONTO TERZ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010299999" table:style-name="ce1">
            <text:p>9010299999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0200" table:style-name="ce1">
            <text:p>9010200</text:p>
          </table:table-cell>
          <table:table-cell office:value-type="string" table:style-name="ce1">
            <text:p>E.9.01.02.99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3.86" table:style-name="ce1">
            <text:p>33,86</text:p>
          </table:table-cell>
          <table:table-cell office:value-type="float" office:value="9000" table:style-name="ce2">
            <text:p>9.000,00</text:p>
          </table:table-cell>
          <table:table-cell office:value-type="float" office:value="9000" table:style-name="ce2">
            <text:p>9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33.86" table:style-name="ce2">
            <text:p>10.033,86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4" table:style-name="ce1">
            <text:p>9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POSITI CAUZIONALI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020401001" table:style-name="ce1">
            <text:p>9020401001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400" table:style-name="ce1">
            <text:p>9020400</text:p>
          </table:table-cell>
          <table:table-cell office:value-type="string" table:style-name="ce1">
            <text:p>E.9.02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MBORSO SPESE SOSTENUTE PER CONTO STATO PER ELEZIONI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020201001" table:style-name="ce1">
            <text:p>9020201001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200" table:style-name="ce1">
            <text:p>9020200</text:p>
          </table:table-cell>
          <table:table-cell office:value-type="string" table:style-name="ce1">
            <text:p>E.9.02.02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3997.44" table:style-name="ce2">
            <text:p>3.997,44</text:p>
          </table:table-cell>
          <table:table-cell office:value-type="float" office:value="20000" table:style-name="ce2">
            <text:p>20.000,00</text:p>
          </table:table-cell>
          <table:table-cell office:value-type="float" office:value="23997.439999999999" table:style-name="ce2">
            <text:p>23.997,44</text:p>
          </table:table-cell>
          <table:table-cell office:value-type="float" office:value="0" table:style-name="ce1">
            <text:p>0</text:p>
          </table:table-cell>
          <table:table-cell office:value-type="float" office:value="3997.44" table:style-name="ce2">
            <text:p>3.99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5" table:style-name="ce1">
            <text:p>90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MBORSO SPESE PER SERVIZI PER CONTO DI TERZI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020201999" table:style-name="ce1">
            <text:p>9020201999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200" table:style-name="ce1">
            <text:p>9020200</text:p>
          </table:table-cell>
          <table:table-cell office:value-type="string" table:style-name="ce1">
            <text:p>E.9.02.02.01.9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190.18" table:style-name="ce2">
            <text:p>1.190,18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599.47" table:style-name="ce2">
            <text:p>150.599,47</text:p>
          </table:table-cell>
          <table:table-cell office:value-type="float" office:value="50000" table:style-name="ce2">
            <text:p>50.000,00</text:p>
          </table:table-cell>
          <table:table-cell office:value-type="float" office:value="51190.18" table:style-name="ce2">
            <text:p>51.190,18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6" table:style-name="ce1">
            <text:p>90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IMBORSO DI ANTICIPAZIONE DI FONDI PER IL SERVIZIO ECONOMAT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9019903001" table:style-name="ce1">
            <text:p>901990300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9019900" table:style-name="ce1">
            <text:p>9019900</text:p>
          </table:table-cell>
          <table:table-cell office:value-type="string" table:style-name="ce1">
            <text:p>E.9.01.99.03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2149.79" table:style-name="ce2">
            <text:p>2.149,79</text:p>
          </table:table-cell>
          <table:table-cell office:value-type="float" office:value="10000" table:style-name="ce2">
            <text:p>10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12149.79" table:style-name="ce2">
            <text:p>12.149,79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office:value-type="float" office:value="9007" table:style-name="ce1">
            <text:p>90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POSITI PER SPESE CONTRATTUALI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020401001" table:style-name="ce1">
            <text:p>9020401001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9020400" table:style-name="ce1">
            <text:p>9020400</text:p>
          </table:table-cell>
          <table:table-cell office:value-type="string" table:style-name="ce1">
            <text:p>E.9.02.04.01.0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834.14" table:style-name="ce2">
            <text:p>1.834,14</text:p>
          </table:table-cell>
          <table:table-cell office:value-type="float" office:value="10000" table:style-name="ce2">
            <text:p>10.000,00</text:p>
          </table:table-cell>
          <table:table-cell office:value-type="float" office:value="11784.14" table:style-name="ce2">
            <text:p>11.784,14</text:p>
          </table:table-cell>
          <table:table-cell office:value-type="float" office:value="10000" table:style-name="ce2">
            <text:p>10.000,00</text:p>
          </table:table-cell>
          <table:table-cell office:value-type="float" office:value="11834.14" table:style-name="ce2">
            <text:p>11.834,14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na Migneco</meta:initial-creator>
    <dc:creator>val_emigneco</dc:creator>
    <meta:creation-date>2019-03-27T14:38:22Z</meta:creation-date>
    <dc:date>2019-03-27T14:38:22Z</dc:date>
  </office:meta>
</office:document-meta>
</file>