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8.708541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SV1FC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Titolo 267/00</text:p>
          </table:table-cell>
          <table:table-cell office:value-type="string" table:style-name="ce1">
            <text:p>Funzione 267/00</text:p>
          </table:table-cell>
          <table:table-cell office:value-type="string" table:style-name="ce1">
            <text:p>Servizio 267/00</text:p>
          </table:table-cell>
          <table:table-cell office:value-type="string" table:style-name="ce1">
            <text:p>Intervento 267/00</text:p>
          </table:table-cell>
          <table:table-cell office:value-type="string" table:style-name="ce1">
            <text:p>Voc. Econ. 267/00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Missione 118/11</text:p>
          </table:table-cell>
          <table:table-cell office:value-type="string" table:style-name="ce1">
            <text:p>Programma 118/11</text:p>
          </table:table-cell>
          <table:table-cell office:value-type="string" table:style-name="ce1">
            <text:p>Titolo 118/11</text:p>
          </table:table-cell>
          <table:table-cell office:value-type="string" table:style-name="ce1">
            <text:p>Macro 118/11</text:p>
          </table:table-cell>
          <table:table-cell office:value-type="string" table:style-name="ce1">
            <text:p>Cofog 118/11</text:p>
          </table:table-cell>
          <table:table-cell office:value-type="string" table:style-name="ce1">
            <text:p>Piano Fin. 118/11</text:p>
          </table:table-cell>
          <table:table-cell office:value-type="string" table:style-name="ce1">
            <text:p>Entrata Non Ricorr.</text:p>
          </table:table-cell>
          <table:table-cell office:value-type="string" table:style-name="ce1">
            <text:p>Fondo Plur. Vincolato</text:p>
          </table:table-cell>
          <table:table-cell office:value-type="string" table:style-name="ce1">
            <text:p>Residui presunti al 31/12/2018</text:p>
          </table:table-cell>
          <table:table-cell office:value-type="string" table:style-name="ce1">
            <text:p>Previsione di competenza 2018</text:p>
          </table:table-cell>
          <table:table-cell office:value-type="string" table:style-name="ce1">
            <text:p>di cui Previsione di competenza <text:s/>pura 2018</text:p>
          </table:table-cell>
          <table:table-cell office:value-type="string" table:style-name="ce1">
            <text:p>di cui Previsione utilizzo F.P.V 2018</text:p>
          </table:table-cell>
          <table:table-cell office:value-type="string" table:style-name="ce1">
            <text:p>Previsione di cassa 2018</text:p>
          </table:table-cell>
          <table:table-cell office:value-type="string" table:style-name="ce1">
            <text:p>Previsione di competenza 2019</text:p>
          </table:table-cell>
          <table:table-cell office:value-type="string" table:style-name="ce1">
            <text:p>di cui Previsione di competenza <text:s/>pura 2019</text:p>
          </table:table-cell>
          <table:table-cell office:value-type="string" table:style-name="ce1">
            <text:p>di cui Previsione utilizzo F.P.V 2019</text:p>
          </table:table-cell>
          <table:table-cell office:value-type="string" table:style-name="ce1">
            <text:p>Previsione di cassa 2019</text:p>
          </table:table-cell>
          <table:table-cell office:value-type="string" table:style-name="ce1">
            <text:p>Previsione di competenza 2020</text:p>
          </table:table-cell>
          <table:table-cell office:value-type="string" table:style-name="ce1">
            <text:p>di cui Previsione di competenza <text:s/>pura 2020</text:p>
          </table:table-cell>
          <table:table-cell office:value-type="string" table:style-name="ce1">
            <text:p>di cui Previsione utilizzo F.P.V <text:s/>2020</text:p>
          </table:table-cell>
          <table:table-cell office:value-type="string" table:style-name="ce1">
            <text:p>Previsione di competenza 2021</text:p>
          </table:table-cell>
          <table:table-cell office:value-type="string" table:style-name="ce1">
            <text:p>di cui Previsione di competenza <text:s/>pura 2021</text:p>
          </table:table-cell>
          <table:table-cell office:value-type="string" table:style-name="ce1">
            <text:p>di cui Previsione utilizzo F.P.V 2021</text:p>
          </table:table-cell>
          <table:table-cell office:value-type="string" table:style-name="ce1">
            <text:p>Previsione di competenza 2022</text:p>
          </table:table-cell>
          <table:table-cell office:value-type="string" table:style-name="ce1">
            <text:p>di cui Previsione di competenza <text:s/>pura 2022</text:p>
          </table:table-cell>
          <table:table-cell office:value-type="string" table:style-name="ce1">
            <text:p>di cui Previsione utilizzo F.P.V 2022</text:p>
          </table:table-cell>
          <table:table-cell office:value-type="string" table:style-name="ce1">
            <text:p>Previsione di competenza 2023</text:p>
          </table:table-cell>
          <table:table-cell office:value-type="string" table:style-name="ce1">
            <text:p>di cui Previsione di competenza <text:s/>pura 2023</text:p>
          </table:table-cell>
          <table:table-cell office:value-type="string" table:style-name="ce1">
            <text:p>di cui Previsione utilizzo F.P.V 2023</text:p>
          </table:table-cell>
          <table:table-cell table:number-columns-repeated="1634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GEMELLAGGIO VALLLE DI CADORE - CLARO (CH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9" table:style-name="ce1">
            <text:p>10301020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2.0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APPRESENTANZA - ACQUISTO DI BE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9" table:style-name="ce1">
            <text:p>10301020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2.0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TELEFONICH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205001" table:style-name="ce1">
            <text:p>1030205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UFFICIO SINDA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9" table:style-name="ce1">
            <text:p>10301020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2.0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DENNITA` DI CARICA AL SINDACO ED AGLI ASSESSORI COMUN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1001" table:style-name="ce1">
            <text:p>1030201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56.08" table:style-name="ce1">
            <text:p>656,08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2">
            <text:p>26.000,00</text:p>
          </table:table-cell>
          <table:table-cell office:value-type="float" office:value="25000" table:style-name="ce2">
            <text:p>25.000,0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25656.080000000002" table:style-name="ce2">
            <text:p>25.656,08</text:p>
          </table:table-cell>
          <table:table-cell office:value-type="float" office:value="25000" table:style-name="ce2">
            <text:p>25.000,0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2">
            <text:p>25.000,0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DENNITA` DI PRESENZA PER LE ADUNANZE DEL CONSIGLIO COMUNALE E DELLA GIU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1001" table:style-name="ce1">
            <text:p>1030201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28.45" table:style-name="ce1">
            <text:p>428,45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2264.4499999999998" table:style-name="ce2">
            <text:p>2.264,45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428.45" table:style-name="ce2">
            <text:p>1.428,45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A` DI MISSIONE E RIMBORSO SPESE FORZOSE AGLI AMMINISTRATORI E ORGANO DI REVISI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1002" table:style-name="ce1">
            <text:p>10302010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67.70000000000005" table:style-name="ce1">
            <text:p>567,7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NDACO ASSESSORI CONSIGLIERI - ONERI PERMESSI E ASPETTATIV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1001" table:style-name="ce1">
            <text:p>1030201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FENSORE CIVICO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40102002" table:style-name="ce1">
            <text:p>10401020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O REVISIONE ECONOMICA - TRATTAMENTO ECONOM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1008" table:style-name="ce1">
            <text:p>103020100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1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410.92" table:style-name="ce2">
            <text:p>6.410,92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9500" table:style-name="ce2">
            <text:p>9.5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11410.92" table:style-name="ce2">
            <text:p>11.410,92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RAP ORGANI ISTITUZION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020101001" table:style-name="ce1">
            <text:p>1020101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2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ELEZIONI COMUN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30102010" table:style-name="ce1">
            <text:p>10301020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RRETRATI STIPENDI ED ALTRI ASSEGNI FISSI PERSONALE SERVIZIO SEGRETE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10101001" table:style-name="ce1">
            <text:p>101010100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82" table:style-name="ce1">
            <text:p>582</text:p>
          </table:table-cell>
          <table:table-cell office:value-type="float" office:value="582" table:style-name="ce1">
            <text:p>582</text:p>
          </table:table-cell>
          <table:table-cell office:value-type="float" office:value="0" table:style-name="ce1">
            <text:p>0</text:p>
          </table:table-cell>
          <table:table-cell office:value-type="float" office:value="582" table:style-name="ce1">
            <text:p>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SEGRETERI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22.32" table:style-name="ce1">
            <text:p>722,32</text:p>
          </table:table-cell>
          <table:table-cell office:value-type="float" office:value="26600" table:style-name="ce2">
            <text:p>26.600,00</text:p>
          </table:table-cell>
          <table:table-cell office:value-type="float" office:value="26600" table:style-name="ce2">
            <text:p>26.600,00</text:p>
          </table:table-cell>
          <table:table-cell office:value-type="float" office:value="0" table:style-name="ce1">
            <text:p>0</text:p>
          </table:table-cell>
          <table:table-cell office:value-type="float" office:value="27180.57" table:style-name="ce2">
            <text:p>27.180,57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26722.32" table:style-name="ce2">
            <text:p>26.722,32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GRETERIA COMUNALE CONVENZIONA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40102003" table:style-name="ce1">
            <text:p>104010200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35.52" table:style-name="ce1">
            <text:p>735,52</text:p>
          </table:table-cell>
          <table:table-cell office:value-type="float" office:value="18000" table:style-name="ce2">
            <text:p>18.000,00</text:p>
          </table:table-cell>
          <table:table-cell office:value-type="float" office:value="18000" table:style-name="ce2">
            <text:p>18.000,00</text:p>
          </table:table-cell>
          <table:table-cell office:value-type="float" office:value="0" table:style-name="ce1">
            <text:p>0</text:p>
          </table:table-cell>
          <table:table-cell office:value-type="float" office:value="36000" table:style-name="ce2">
            <text:p>36.000,00</text:p>
          </table:table-cell>
          <table:table-cell office:value-type="float" office:value="27500" table:style-name="ce2">
            <text:p>27.500,00</text:p>
          </table:table-cell>
          <table:table-cell office:value-type="float" office:value="27500" table:style-name="ce2">
            <text:p>27.500,00</text:p>
          </table:table-cell>
          <table:table-cell office:value-type="float" office:value="0" table:style-name="ce1">
            <text:p>0</text:p>
          </table:table-cell>
          <table:table-cell office:value-type="float" office:value="28235.52" table:style-name="ce2">
            <text:p>28.235,52</text:p>
          </table:table-cell>
          <table:table-cell office:value-type="float" office:value="27500" table:style-name="ce2">
            <text:p>27.500,00</text:p>
          </table:table-cell>
          <table:table-cell office:value-type="float" office:value="27500" table:style-name="ce2">
            <text:p>27.500,00</text:p>
          </table:table-cell>
          <table:table-cell office:value-type="float" office:value="0" table:style-name="ce1">
            <text:p>0</text:p>
          </table:table-cell>
          <table:table-cell office:value-type="float" office:value="27500" table:style-name="ce2">
            <text:p>27.500,00</text:p>
          </table:table-cell>
          <table:table-cell office:value-type="float" office:value="27500" table:style-name="ce2">
            <text:p>27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DENNITA` E RIMBORSO SPESE MISSIO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2001" table:style-name="ce1">
            <text:p>103020200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45.72" table:style-name="ce1">
            <text:p>545,72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1086.3" table:style-name="ce2">
            <text:p>1.086,3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1145.72" table:style-name="ce2">
            <text:p>1.145,72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QUOTA FONDO EFFICIENZA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4" table:style-name="ce1">
            <text:p>10101010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1.01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9413.71" table:style-name="ce2">
            <text:p>19.413,71</text:p>
          </table:table-cell>
          <table:table-cell office:value-type="float" office:value="41086.239999999998" table:style-name="ce2">
            <text:p>41.086,24</text:p>
          </table:table-cell>
          <table:table-cell office:value-type="float" office:value="25000" table:style-name="ce2">
            <text:p>25.000,00</text:p>
          </table:table-cell>
          <table:table-cell office:value-type="float" office:value="16086.24" table:style-name="ce2">
            <text:p>16.086,24</text:p>
          </table:table-cell>
          <table:table-cell office:value-type="float" office:value="57964.08" table:style-name="ce2">
            <text:p>57.964,08</text:p>
          </table:table-cell>
          <table:table-cell office:value-type="float" office:value="29000" table:style-name="ce2">
            <text:p>29.000,00</text:p>
          </table:table-cell>
          <table:table-cell office:value-type="float" office:value="29000" table:style-name="ce2">
            <text:p>29.000,00</text:p>
          </table:table-cell>
          <table:table-cell office:value-type="float" office:value="0" table:style-name="ce1">
            <text:p>0</text:p>
          </table:table-cell>
          <table:table-cell office:value-type="float" office:value="48413.71" table:style-name="ce2">
            <text:p>48.413,71</text:p>
          </table:table-cell>
          <table:table-cell office:value-type="float" office:value="29000" table:style-name="ce2">
            <text:p>29.000,00</text:p>
          </table:table-cell>
          <table:table-cell office:value-type="float" office:value="29000" table:style-name="ce2">
            <text:p>29.000,00</text:p>
          </table:table-cell>
          <table:table-cell office:value-type="float" office:value="0" table:style-name="ce1">
            <text:p>0</text:p>
          </table:table-cell>
          <table:table-cell office:value-type="float" office:value="29000" table:style-name="ce2">
            <text:p>29.000,00</text:p>
          </table:table-cell>
          <table:table-cell office:value-type="float" office:value="29000" table:style-name="ce2">
            <text:p>29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SEGRETE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10201001" table:style-name="ce1">
            <text:p>101020100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9.08" table:style-name="ce1">
            <text:p>39,08</text:p>
          </table:table-cell>
          <table:table-cell office:value-type="float" office:value="7156" table:style-name="ce2">
            <text:p>7.156,00</text:p>
          </table:table-cell>
          <table:table-cell office:value-type="float" office:value="7156" table:style-name="ce2">
            <text:p>7.156,00</text:p>
          </table:table-cell>
          <table:table-cell office:value-type="float" office:value="0" table:style-name="ce1">
            <text:p>0</text:p>
          </table:table-cell>
          <table:table-cell office:value-type="float" office:value="7195.08" table:style-name="ce2">
            <text:p>7.195,08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7539.08" table:style-name="ce2">
            <text:p>7.539,08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GRETERIA COMUNALE CONVENZIONATA - ONERI RIFLESS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40102003" table:style-name="ce1">
            <text:p>104010200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00" table:style-name="ce2">
            <text:p>2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RETRATI ONERI PREVIDENZIALI ASSISTENZIALI ED ASSICURATIVI OBBLIGATORI A CARICO ENTE PERSONALE SERVIZIO SEGRETE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10101001" table:style-name="ce1">
            <text:p>101010100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GRETARIO COMUNALE - DIRITTI DI ROGITO E RELATIVI ONERI CONTRIBUTIV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4" table:style-name="ce1">
            <text:p>10101010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1.01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122.05" table:style-name="ce2">
            <text:p>5.122,05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5122.05" table:style-name="ce2">
            <text:p>5.122,05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7122.05" table:style-name="ce2">
            <text:p>7.122,05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INFORMATIZZAZIONE UFF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6" table:style-name="ce1">
            <text:p>10301020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MATERIALE PER MANUTENZIONE ORDINARIA MUNICIP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40" table:style-name="ce1">
            <text:p>54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680.3" table:style-name="ce2">
            <text:p>1.680,3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540" table:style-name="ce2">
            <text:p>1.54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BENI MOBILI - MUNICIP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5" table:style-name="ce1">
            <text:p>10302090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9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05" table:style-name="ce1">
            <text:p>305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797.68" table:style-name="ce1">
            <text:p>797,68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805" table:style-name="ce1">
            <text:p>805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BRI RIVISTE STAMPATI CANCELLERIA E VAR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1" table:style-name="ce1">
            <text:p>103010200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74.85" table:style-name="ce1">
            <text:p>974,85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3152.8" table:style-name="ce2">
            <text:p>3.152,8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3474.85" table:style-name="ce2">
            <text:p>3.474,85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MBUSTIBILE - MUNICIP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239.46" table:style-name="ce2">
            <text:p>5.239,46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5972.32" table:style-name="ce2">
            <text:p>15.972,32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5239.46" table:style-name="ce2">
            <text:p>15.239,46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ERIALE DI PULIZ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7" table:style-name="ce1">
            <text:p>103010200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0" table:style-name="ce1">
            <text:p>2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120" table:style-name="ce2">
            <text:p>1.120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2">
            <text:p>1.7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BONAMENTI ALLA GAZZETTA UFFICIALE ALLA RACCOLTA LEGGI E DECRETI AL BOLLETTINO DELLA REGIONE ED AL F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BURANTE AUTOVETTURA SERVIZIO UFF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2">
            <text:p>1.7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UBBLICAZIONE LIBRO SENTIERI DI VAL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1002" table:style-name="ce1">
            <text:p>10301010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STE NAZIONALI E SOLENNITA` CIVI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19.6" table:style-name="ce1">
            <text:p>219,6</text:p>
          </table:table-cell>
          <table:table-cell office:value-type="float" office:value="1200" table:style-name="ce2">
            <text:p>1.200,00</text:p>
          </table:table-cell>
          <table:table-cell office:value-type="float" office:value="1200" table:style-name="ce2">
            <text:p>1.200,00</text:p>
          </table:table-cell>
          <table:table-cell office:value-type="float" office:value="0" table:style-name="ce1">
            <text:p>0</text:p>
          </table:table-cell>
          <table:table-cell office:value-type="float" office:value="1521" table:style-name="ce2">
            <text:p>1.521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219.5999999999999" table:style-name="ce2">
            <text:p>1.219,6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CORSI A POSTI VACANTI IN ORGANICO - PRESTAZIONI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005" table:style-name="ce1">
            <text:p>103029900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RMAZIONE AGGIORNAMENTO RIQUALIFICAZIONE QUALIFICAZIONE E SPECIALIZZAZIONE PROFESSIONALE DEL PERSONALE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4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ULIZIE PALAZZO MUNICIP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3002" table:style-name="ce1">
            <text:p>103021300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3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88.34" table:style-name="ce1">
            <text:p>588,34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11471.05" table:style-name="ce2">
            <text:p>11.471,05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588.34" table:style-name="ce2">
            <text:p>7.588,34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ONE ANNUALE MANUTENZIONE ATTREZZATURA TECNICA ED INFORMA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889.72" table:style-name="ce2">
            <text:p>3.889,72</text:p>
          </table:table-cell>
          <table:table-cell office:value-type="float" office:value="22860.01" table:style-name="ce2">
            <text:p>22.860,01</text:p>
          </table:table-cell>
          <table:table-cell office:value-type="float" office:value="22860.01" table:style-name="ce2">
            <text:p>22.860,01</text:p>
          </table:table-cell>
          <table:table-cell office:value-type="float" office:value="0" table:style-name="ce1">
            <text:p>0</text:p>
          </table:table-cell>
          <table:table-cell office:value-type="float" office:value="26975.59" table:style-name="ce2">
            <text:p>26.975,59</text:p>
          </table:table-cell>
          <table:table-cell office:value-type="float" office:value="22000" table:style-name="ce2">
            <text:p>22.000,00</text:p>
          </table:table-cell>
          <table:table-cell office:value-type="float" office:value="22000" table:style-name="ce2">
            <text:p>22.000,00</text:p>
          </table:table-cell>
          <table:table-cell office:value-type="float" office:value="0" table:style-name="ce1">
            <text:p>0</text:p>
          </table:table-cell>
          <table:table-cell office:value-type="float" office:value="25889.72" table:style-name="ce2">
            <text:p>25.889,72</text:p>
          </table:table-cell>
          <table:table-cell office:value-type="float" office:value="22000" table:style-name="ce2">
            <text:p>22.000,00</text:p>
          </table:table-cell>
          <table:table-cell office:value-type="float" office:value="22000" table:style-name="ce2">
            <text:p>22.000,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2">
            <text:p>22.000,00</text:p>
          </table:table-cell>
          <table:table-cell office:value-type="float" office:value="22000" table:style-name="ce2">
            <text:p>2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MUNICIP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932.51" table:style-name="ce2">
            <text:p>4.932,51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1436.77" table:style-name="ce2">
            <text:p>11.436,77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4932.51" table:style-name="ce2">
            <text:p>14.932,51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AUTOVETTURA SERVIZIO UFF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1" table:style-name="ce1">
            <text:p>1030209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84.4" table:style-name="ce1">
            <text:p>884,4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734.99" table:style-name="ce2">
            <text:p>1.734,99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884.4" table:style-name="ce2">
            <text:p>1.884,4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OST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6002" table:style-name="ce1">
            <text:p>10302160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16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347.97" table:style-name="ce2">
            <text:p>1.347,97</text:p>
          </table:table-cell>
          <table:table-cell office:value-type="float" office:value="6500" table:style-name="ce2">
            <text:p>6.500,00</text:p>
          </table:table-cell>
          <table:table-cell office:value-type="float" office:value="6500" table:style-name="ce2">
            <text:p>6.500,00</text:p>
          </table:table-cell>
          <table:table-cell office:value-type="float" office:value="0" table:style-name="ce1">
            <text:p>0</text:p>
          </table:table-cell>
          <table:table-cell office:value-type="float" office:value="6606.53" table:style-name="ce2">
            <text:p>6.606,53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6847.97" table:style-name="ce2">
            <text:p>6.847,97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UNICIPIO - ENERGIA ELETT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134.0200000000004" table:style-name="ce2">
            <text:p>4.134,02</text:p>
          </table:table-cell>
          <table:table-cell office:value-type="float" office:value="9000" table:style-name="ce2">
            <text:p>9.000,00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12351.89" table:style-name="ce2">
            <text:p>12.351,89</text:p>
          </table:table-cell>
          <table:table-cell office:value-type="float" office:value="9000" table:style-name="ce2">
            <text:p>9.000,00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13134.02" table:style-name="ce2">
            <text:p>13.134,02</text:p>
          </table:table-cell>
          <table:table-cell office:value-type="float" office:value="9000" table:style-name="ce2">
            <text:p>9.000,00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2">
            <text:p>9.000,00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UNICIPIO - SPESE TELEFONICH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488.12" table:style-name="ce2">
            <text:p>4.488,12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10910.56" table:style-name="ce2">
            <text:p>10.910,56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9488.1200000000008" table:style-name="ce2">
            <text:p>9.488,12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SSICURAZIONI VAR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0401001" table:style-name="ce1">
            <text:p>1100401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10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3500" table:style-name="ce2">
            <text:p>23.500,00</text:p>
          </table:table-cell>
          <table:table-cell office:value-type="float" office:value="23500" table:style-name="ce2">
            <text:p>23.500,00</text:p>
          </table:table-cell>
          <table:table-cell office:value-type="float" office:value="0" table:style-name="ce1">
            <text:p>0</text:p>
          </table:table-cell>
          <table:table-cell office:value-type="float" office:value="23500" table:style-name="ce2">
            <text:p>23.500,00</text:p>
          </table:table-cell>
          <table:table-cell office:value-type="float" office:value="21500" table:style-name="ce2">
            <text:p>21.500,00</text:p>
          </table:table-cell>
          <table:table-cell office:value-type="float" office:value="21500" table:style-name="ce2">
            <text:p>21.500,00</text:p>
          </table:table-cell>
          <table:table-cell office:value-type="float" office:value="0" table:style-name="ce1">
            <text:p>0</text:p>
          </table:table-cell>
          <table:table-cell office:value-type="float" office:value="21500" table:style-name="ce2">
            <text:p>21.500,00</text:p>
          </table:table-cell>
          <table:table-cell office:value-type="float" office:value="22000" table:style-name="ce2">
            <text:p>22.000,00</text:p>
          </table:table-cell>
          <table:table-cell office:value-type="float" office:value="22000" table:style-name="ce2">
            <text:p>22.000,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2">
            <text:p>22.000,00</text:p>
          </table:table-cell>
          <table:table-cell office:value-type="float" office:value="22000" table:style-name="ce2">
            <text:p>2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SSICURAZIONE AUTOVETTURA SERVIZIO UFF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0401001" table:style-name="ce1">
            <text:p>1100401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10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EMPIMENTI SICUREZZA SUL LAVORO L. 81/20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1999" table:style-name="ce1">
            <text:p>103021199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51.63" table:style-name="ce2">
            <text:p>2.051,63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7361.33" table:style-name="ce2">
            <text:p>7.361,33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5551.63" table:style-name="ce2">
            <text:p>5.551,63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EMPIMENTI PRIVACY - REGOLAMENTO EUROPEO N. 679/20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30219006" table:style-name="ce1">
            <text:p>103021900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9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50" table:style-name="ce2">
            <text:p>1.150,0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3650" table:style-name="ce2">
            <text:p>3.650,0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RE DI APPALTO E CONTRATTI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005" table:style-name="ce1">
            <text:p>103029900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TI ARBITRAGGI RISARCIMENTI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1006" table:style-name="ce1">
            <text:p>103021100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1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ATTIVITA' ORGANO INDIPENDENTE DI VALUTAZIONE (O.I.V.) E SERVIZIO DI SUPPORTO CICLO PERFORMANCE (S.S.C.P.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0002" table:style-name="ce1">
            <text:p>10302100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10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ALLA MAGNIFICA COMUNITA' CADOR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2999" table:style-name="ce1">
            <text:p>10401029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ORDINARIO ALLA COMUNITÀ MONT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ASSOCIATIVI ANNU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003" table:style-name="ce1">
            <text:p>10302990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99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FFICIO UNICO CONTENZIOSO DEL LAVORO QUOTA DI PARTECIPAZI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40102002" table:style-name="ce1">
            <text:p>104010200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860.1" table:style-name="ce1">
            <text:p>860,1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RITTI DI SEGRETERIA DI SPETTANZA DELL'AGENZIA AUTONOMA ALBO SEGRETARI COMUNALI E PROVINCI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2999" table:style-name="ce1">
            <text:p>10401029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OTA FONDO DI MOBILITÀ DA VERSARE ALL'AGENZIA AUTONOMA ALBO SEGRETARI COMUNALI E PROVINCI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2999" table:style-name="ce1">
            <text:p>10401029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OTA ASSOCIATIVA PARTECIPAZIONE IPA (PATTO TERRITORIALE DOLOMITI VENETE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CATALOGAZIONE BENI ARCHIVISTICI MAGNIFICA COMUNITA' DEL CADO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ATTIVITA' ORGANO INDIPENDENTE DI VALUTAZIONE (O.I.V.) E SERVIZIO DI SUPPORTO CICLO PERFORMAN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2">
            <text:p>1.600,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ASSA AUTOMONILISTICA AUTOVETTURA SERVIZIO UFF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20109001" table:style-name="ce1">
            <text:p>1020109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2.01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331.88" table:style-name="ce1">
            <text:p>331,88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340" table:style-name="ce1">
            <text:p>340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RRETRATI STIPENDI ED ALTRI ASSEGNI FISSI PERSONALE SERVIZIO FINANZI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10101001" table:style-name="ce1">
            <text:p>10101010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43" table:style-name="ce1">
            <text:p>543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FINANZI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2829.1" table:style-name="ce2">
            <text:p>22.829,10</text:p>
          </table:table-cell>
          <table:table-cell office:value-type="float" office:value="59140" table:style-name="ce2">
            <text:p>59.140,00</text:p>
          </table:table-cell>
          <table:table-cell office:value-type="float" office:value="59140" table:style-name="ce2">
            <text:p>59.140,00</text:p>
          </table:table-cell>
          <table:table-cell office:value-type="float" office:value="0" table:style-name="ce1">
            <text:p>0</text:p>
          </table:table-cell>
          <table:table-cell office:value-type="float" office:value="80709.5" table:style-name="ce2">
            <text:p>80.709,5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1">
            <text:p>0</text:p>
          </table:table-cell>
          <table:table-cell office:value-type="float" office:value="82829.100000000006" table:style-name="ce2">
            <text:p>82.829,1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QUOTA FONDO EFFICIENZA SERVIZI ESERCIZI PRECED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4" table:style-name="ce1">
            <text:p>101010100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FINANZI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10201001" table:style-name="ce1">
            <text:p>10102010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44.18" table:style-name="ce1">
            <text:p>744,18</text:p>
          </table:table-cell>
          <table:table-cell office:value-type="float" office:value="18650" table:style-name="ce2">
            <text:p>18.650,00</text:p>
          </table:table-cell>
          <table:table-cell office:value-type="float" office:value="18650" table:style-name="ce2">
            <text:p>18.650,00</text:p>
          </table:table-cell>
          <table:table-cell office:value-type="float" office:value="0" table:style-name="ce1">
            <text:p>0</text:p>
          </table:table-cell>
          <table:table-cell office:value-type="float" office:value="19144.18" table:style-name="ce2">
            <text:p>19.144,18</text:p>
          </table:table-cell>
          <table:table-cell office:value-type="float" office:value="18000" table:style-name="ce2">
            <text:p>18.000,00</text:p>
          </table:table-cell>
          <table:table-cell office:value-type="float" office:value="18000" table:style-name="ce2">
            <text:p>18.000,00</text:p>
          </table:table-cell>
          <table:table-cell office:value-type="float" office:value="0" table:style-name="ce1">
            <text:p>0</text:p>
          </table:table-cell>
          <table:table-cell office:value-type="float" office:value="18744.18" table:style-name="ce2">
            <text:p>18.744,18</text:p>
          </table:table-cell>
          <table:table-cell office:value-type="float" office:value="18000" table:style-name="ce2">
            <text:p>18.000,00</text:p>
          </table:table-cell>
          <table:table-cell office:value-type="float" office:value="18000" table:style-name="ce2">
            <text:p>18.000,0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2">
            <text:p>18.000,00</text:p>
          </table:table-cell>
          <table:table-cell office:value-type="float" office:value="18000" table:style-name="ce2">
            <text:p>1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RETRATI ONERI PREVIDENZIALI ASSISTENZIALI ED ASSICURATIVI OBBLIGATORI A CARICO ENTE PERSONALE SERVIZIO FINANZI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10101001" table:style-name="ce1">
            <text:p>10101010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MUNICIP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BENI MOBI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196.16" table:style-name="ce2">
            <text:p>2.196,16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BRI RIVISTE STAMPATI CANCELLERIA E VAR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1" table:style-name="ce1">
            <text:p>1030102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00" table:style-name="ce1">
            <text:p>30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0" table:style-name="ce1">
            <text:p>0</text:p>
          </table:table-cell>
          <table:table-cell office:value-type="float" office:value="1980.91" table:style-name="ce2">
            <text:p>1.980,91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2">
            <text:p>1.8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38.78" table:style-name="ce1">
            <text:p>738,78</text:p>
          </table:table-cell>
          <table:table-cell office:value-type="float" office:value="1200" table:style-name="ce2">
            <text:p>1.200,00</text:p>
          </table:table-cell>
          <table:table-cell office:value-type="float" office:value="1200" table:style-name="ce2">
            <text:p>1.200,00</text:p>
          </table:table-cell>
          <table:table-cell office:value-type="float" office:value="0" table:style-name="ce1">
            <text:p>0</text:p>
          </table:table-cell>
          <table:table-cell office:value-type="float" office:value="1672.44" table:style-name="ce2">
            <text:p>1.672,44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738.78" table:style-name="ce2">
            <text:p>1.738,78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ESE DIVERSE PER SERVIZI FINANZIAR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66.72" table:style-name="ce1">
            <text:p>766,72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356.52" table:style-name="ce2">
            <text:p>2.356,52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766.72" table:style-name="ce2">
            <text:p>2.766,72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ESE SERVIZIO MENSA DIPEND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4002" table:style-name="ce1">
            <text:p>103021400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4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10.36" table:style-name="ce1">
            <text:p>810,36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2600.56" table:style-name="ce2">
            <text:p>2.600,56</text:p>
          </table:table-cell>
          <table:table-cell office:value-type="float" office:value="1800" table:style-name="ce2">
            <text:p>1.800,00</text:p>
          </table:table-cell>
          <table:table-cell office:value-type="float" office:value="1800" table:style-name="ce2">
            <text:p>1.800,00</text:p>
          </table:table-cell>
          <table:table-cell office:value-type="float" office:value="0" table:style-name="ce1">
            <text:p>0</text:p>
          </table:table-cell>
          <table:table-cell office:value-type="float" office:value="2610.36" table:style-name="ce2">
            <text:p>2.610,36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LLABORAZIONI ESTERNE PER SERVIZI FOREST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GESTIONE SERVIZIO PAGH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611.42" table:style-name="ce2">
            <text:p>1.611,42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8927.56" table:style-name="ce2">
            <text:p>8.927,56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6611.42" table:style-name="ce2">
            <text:p>6.611,42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O DI TESORERIA - SPESE DIVERS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7002" table:style-name="ce1">
            <text:p>103021700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7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1213.69" table:style-name="ce2">
            <text:p>1.213,69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SU ANTICIPAZIONI DI TESORE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070604001" table:style-name="ce1">
            <text:p>10706040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7.06.04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 FINANZIARI - IMPOSTE E TASS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2.01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20.92" table:style-name="ce1">
            <text:p>320,92</text:p>
          </table:table-cell>
          <table:table-cell office:value-type="float" office:value="1200" table:style-name="ce2">
            <text:p>1.200,00</text:p>
          </table:table-cell>
          <table:table-cell office:value-type="float" office:value="1200" table:style-name="ce2">
            <text:p>1.200,00</text:p>
          </table:table-cell>
          <table:table-cell office:value-type="float" office:value="0" table:style-name="ce1">
            <text:p>0</text:p>
          </table:table-cell>
          <table:table-cell office:value-type="float" office:value="1865.06" table:style-name="ce2">
            <text:p>1.865,06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320.92" table:style-name="ce2">
            <text:p>1.320,92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I PER COLLABORAZIONI ESTERNE PER SERVIZI FINANZIAR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90101001" table:style-name="ce1">
            <text:p>10901010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9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66.85" table:style-name="ce2">
            <text:p>14.96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STITUZIONE ANTICIPO CANONI GSP MICROCENTRALE IDROELETTRICA VALLES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10.99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CESSIONARI DELLA RISCOSSIONE - SPESE E COMPENS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7999" table:style-name="ce1">
            <text:p>103021799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17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19.08" table:style-name="ce1">
            <text:p>319,08</text:p>
          </table:table-cell>
          <table:table-cell office:value-type="float" office:value="319.08" table:style-name="ce1">
            <text:p>319,08</text:p>
          </table:table-cell>
          <table:table-cell office:value-type="float" office:value="0" table:style-name="ce1">
            <text:p>0</text:p>
          </table:table-cell>
          <table:table-cell office:value-type="float" office:value="559.28" table:style-name="ce1">
            <text:p>55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VENZIONE POSTE ITALIANE PER RISCOSSIONE TRIBU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7999" table:style-name="ce1">
            <text:p>103021799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17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IFE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2999" table:style-name="ce1">
            <text:p>104010299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IBUTO DI IGIENE AMBIENTALE DA TRASFERIRE ALLA PROVI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40102002" table:style-name="ce1">
            <text:p>104010200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6727.669999999998" table:style-name="ce2">
            <text:p>16.727,67</text:p>
          </table:table-cell>
          <table:table-cell office:value-type="float" office:value="15239.77" table:style-name="ce2">
            <text:p>15.239,77</text:p>
          </table:table-cell>
          <table:table-cell office:value-type="float" office:value="14000" table:style-name="ce2">
            <text:p>14.000,00</text:p>
          </table:table-cell>
          <table:table-cell office:value-type="float" office:value="1239.77" table:style-name="ce2">
            <text:p>1.239,77</text:p>
          </table:table-cell>
          <table:table-cell office:value-type="float" office:value="33569.660000000003" table:style-name="ce2">
            <text:p>33.569,66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31727.67" table:style-name="ce2">
            <text:p>31.727,67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TRIBUTO DI IGIENE AMBIENTALE DA TRASFERIRE ALLA PROVI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10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PER FUNZIONAMENTO CONSIGLIO DI BACINO "DOLOMITI" (MAGGIORAZIONE TARI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40102002" table:style-name="ce1">
            <text:p>104010200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O GETTITO I.M.U. PER COSTITUZIONE FONDO SOLIDARIETA' COMUNALE (DAL 2013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90201001" table:style-name="ce1">
            <text:p>109020100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9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IBUTI NON DOVU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90201001" table:style-name="ce1">
            <text:p>109020100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9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881" table:style-name="ce2">
            <text:p>2.881,00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13268" table:style-name="ce2">
            <text:p>13.268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7881" table:style-name="ce2">
            <text:p>7.881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RTAMENTI ICI ANNO 1993 - QUOTA DA VERSARE ALLO STA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09999999" table:style-name="ce1">
            <text:p>110999999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10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(OPERAIO AGRICOL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10201001" table:style-name="ce1">
            <text:p>1010201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DIFICI COMUNALI VAR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085.34" table:style-name="ce2">
            <text:p>4.085,34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8330.2000000000007" table:style-name="ce2">
            <text:p>8.330,2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9085.34" table:style-name="ce2">
            <text:p>9.085,34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MBUSTIBILE/GAS - (UFFICIO P.T. E AMBULATORIO VENAS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512.68" table:style-name="ce2">
            <text:p>1.512,68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6830.54" table:style-name="ce2">
            <text:p>6.830,54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5512.68" table:style-name="ce2">
            <text:p>5.512,68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OGETTO EDUCAZIONE ALLA SICUREZZA STRADAL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STRAORDINARIA EDIFICI COMUNALI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5.99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IFICI COMUNALI - ENERGIA ELETT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374.09" table:style-name="ce2">
            <text:p>4.374,09</text:p>
          </table:table-cell>
          <table:table-cell office:value-type="float" office:value="6500" table:style-name="ce2">
            <text:p>6.500,00</text:p>
          </table:table-cell>
          <table:table-cell office:value-type="float" office:value="6500" table:style-name="ce2">
            <text:p>6.500,00</text:p>
          </table:table-cell>
          <table:table-cell office:value-type="float" office:value="0" table:style-name="ce1">
            <text:p>0</text:p>
          </table:table-cell>
          <table:table-cell office:value-type="float" office:value="8948.0400000000009" table:style-name="ce2">
            <text:p>8.948,04</text:p>
          </table:table-cell>
          <table:table-cell office:value-type="float" office:value="6500" table:style-name="ce2">
            <text:p>6.500,00</text:p>
          </table:table-cell>
          <table:table-cell office:value-type="float" office:value="6500" table:style-name="ce2">
            <text:p>6.500,00</text:p>
          </table:table-cell>
          <table:table-cell office:value-type="float" office:value="0" table:style-name="ce1">
            <text:p>0</text:p>
          </table:table-cell>
          <table:table-cell office:value-type="float" office:value="10874.09" table:style-name="ce2">
            <text:p>10.874,09</text:p>
          </table:table-cell>
          <table:table-cell office:value-type="float" office:value="6500" table:style-name="ce2">
            <text:p>6.500,00</text:p>
          </table:table-cell>
          <table:table-cell office:value-type="float" office:value="6500" table:style-name="ce2">
            <text:p>6.500,00</text:p>
          </table:table-cell>
          <table:table-cell office:value-type="float" office:value="0" table:style-name="ce1">
            <text:p>0</text:p>
          </table:table-cell>
          <table:table-cell office:value-type="float" office:value="6500" table:style-name="ce2">
            <text:p>6.500,00</text:p>
          </table:table-cell>
          <table:table-cell office:value-type="float" office:value="6500" table:style-name="ce2">
            <text:p>6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IFICI COMUNALI - SPESE TELEFONICH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1" table:style-name="ce1">
            <text:p>10302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94.11" table:style-name="ce1">
            <text:p>494,11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100.43" table:style-name="ce2">
            <text:p>1.100,43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194.1099999999999" table:style-name="ce2">
            <text:p>1.194,11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LACCIAMENTO UTENZE ELETTRICH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STIONE EDIFICI COMUNALI (PAVEON, EX LATTERIA, ECC.)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OLIO PER EDIFICI COMUN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348.54" table:style-name="ce2">
            <text:p>5.348,54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10804.11" table:style-name="ce2">
            <text:p>10.804,11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10848.54" table:style-name="ce2">
            <text:p>10.848,54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VENTARIO BENI COMUNALI - FORMAZIONE ED AGGIORNAMENTO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2">
            <text:p>1.300,0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ESTAZIONI PROFESSIONALI PER STUDI, PROGETTI, COLLAUDI ECC...(martellate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O SPESE PER SFALCIO PRATI COM UNAL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12" table:style-name="ce1">
            <text:p>10302090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1.03.02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OTA PROVENTI PERMESSI FUNGH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00" table:style-name="ce1">
            <text:p>8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2">
            <text:p>1.8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"ADOTTA UN SENTIERO"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1.04.03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629.18" table:style-name="ce2">
            <text:p>1.629,18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6999.4" table:style-name="ce2">
            <text:p>6.999,4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4629.18" table:style-name="ce2">
            <text:p>4.629,18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CENTIVO PER SFALCIO PRAT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1.04.02.0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234.8" table:style-name="ce2">
            <text:p>3.234,8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111" table:style-name="ce2">
            <text:p>10.111,0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11234.8" table:style-name="ce2">
            <text:p>11.234,8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DI PUBBLICA UTILITA' - MANUTENZIONI STRADALI E ARREDO URBAN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000" table:style-name="ce2">
            <text:p>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2">
            <text:p>2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REDO URBA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ALIZZAZIONE ATTIVITA' DI MANUTENZIONE DEL TERRITORIO (FONDI LETT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12" table:style-name="ce1">
            <text:p>10302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I DI SOMMA URGENZA PUBBLICA INCOLUMITA' MALTEMPO - ASPORTAZIONE ALBER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30299999" table:style-name="ce1">
            <text:p>103029999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640" table:style-name="ce2">
            <text:p>14.640,00</text:p>
          </table:table-cell>
          <table:table-cell office:value-type="float" office:value="52003" table:style-name="ce2">
            <text:p>52.003,00</text:p>
          </table:table-cell>
          <table:table-cell office:value-type="float" office:value="52003" table:style-name="ce2">
            <text:p>52.003,00</text:p>
          </table:table-cell>
          <table:table-cell office:value-type="float" office:value="0" table:style-name="ce1">
            <text:p>0</text:p>
          </table:table-cell>
          <table:table-cell office:value-type="float" office:value="52003" table:style-name="ce2">
            <text:p>52.00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0" table:style-name="ce2">
            <text:p>14.6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O CIVILE ANZIANI (L.R. 9/2010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999" table:style-name="ce1">
            <text:p>103029999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REAMMORTAMENTO MUTUI DIVERSI CASSA DD.PP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1830.52" table:style-name="ce2">
            <text:p>11.830,52</text:p>
          </table:table-cell>
          <table:table-cell office:value-type="float" office:value="11830.52" table:style-name="ce2">
            <text:p>11.830,52</text:p>
          </table:table-cell>
          <table:table-cell office:value-type="float" office:value="0" table:style-name="ce1">
            <text:p>0</text:p>
          </table:table-cell>
          <table:table-cell office:value-type="float" office:value="11830.52" table:style-name="ce2">
            <text:p>11.830,52</text:p>
          </table:table-cell>
          <table:table-cell office:value-type="float" office:value="10613.48" table:style-name="ce2">
            <text:p>10.613,48</text:p>
          </table:table-cell>
          <table:table-cell office:value-type="float" office:value="10613.48" table:style-name="ce2">
            <text:p>10.613,48</text:p>
          </table:table-cell>
          <table:table-cell office:value-type="float" office:value="0" table:style-name="ce1">
            <text:p>0</text:p>
          </table:table-cell>
          <table:table-cell office:value-type="float" office:value="10613.48" table:style-name="ce2">
            <text:p>10.613,48</text:p>
          </table:table-cell>
          <table:table-cell office:value-type="float" office:value="9439.15" table:style-name="ce2">
            <text:p>9.439,15</text:p>
          </table:table-cell>
          <table:table-cell office:value-type="float" office:value="9439.15" table:style-name="ce2">
            <text:p>9.439,15</text:p>
          </table:table-cell>
          <table:table-cell office:value-type="float" office:value="0" table:style-name="ce1">
            <text:p>0</text:p>
          </table:table-cell>
          <table:table-cell office:value-type="float" office:value="8506.52" table:style-name="ce2">
            <text:p>8.506,52</text:p>
          </table:table-cell>
          <table:table-cell office:value-type="float" office:value="8506.52" table:style-name="ce2">
            <text:p>8.50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O SOMME NON DOVU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9.99.04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RRETRATI STIPENDI ED ALTRI ASSEGNI FISSI PERSONALE UFFICIO TECN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10101001" table:style-name="ce1">
            <text:p>101010100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63.1" table:style-name="ce1">
            <text:p>563,1</text:p>
          </table:table-cell>
          <table:table-cell office:value-type="float" office:value="1360" table:style-name="ce2">
            <text:p>1.360,00</text:p>
          </table:table-cell>
          <table:table-cell office:value-type="float" office:value="1360" table:style-name="ce2">
            <text:p>1.360,00</text:p>
          </table:table-cell>
          <table:table-cell office:value-type="float" office:value="0" table:style-name="ce1">
            <text:p>0</text:p>
          </table:table-cell>
          <table:table-cell office:value-type="float" office:value="1360" table:style-name="ce2">
            <text:p>1.3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.1" table:style-name="ce1">
            <text:p>56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UFFICIO TECN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48.16" table:style-name="ce1">
            <text:p>748,16</text:p>
          </table:table-cell>
          <table:table-cell office:value-type="float" office:value="58500" table:style-name="ce2">
            <text:p>58.500,00</text:p>
          </table:table-cell>
          <table:table-cell office:value-type="float" office:value="58500" table:style-name="ce2">
            <text:p>58.500,00</text:p>
          </table:table-cell>
          <table:table-cell office:value-type="float" office:value="0" table:style-name="ce1">
            <text:p>0</text:p>
          </table:table-cell>
          <table:table-cell office:value-type="float" office:value="59092.94" table:style-name="ce2">
            <text:p>59.092,94</text:p>
          </table:table-cell>
          <table:table-cell office:value-type="float" office:value="62000" table:style-name="ce2">
            <text:p>62.000,00</text:p>
          </table:table-cell>
          <table:table-cell office:value-type="float" office:value="62000" table:style-name="ce2">
            <text:p>62.000,00</text:p>
          </table:table-cell>
          <table:table-cell office:value-type="float" office:value="0" table:style-name="ce1">
            <text:p>0</text:p>
          </table:table-cell>
          <table:table-cell office:value-type="float" office:value="62748.160000000003" table:style-name="ce2">
            <text:p>62.748,16</text:p>
          </table:table-cell>
          <table:table-cell office:value-type="float" office:value="62000" table:style-name="ce2">
            <text:p>62.000,00</text:p>
          </table:table-cell>
          <table:table-cell office:value-type="float" office:value="62000" table:style-name="ce2">
            <text:p>62.000,00</text:p>
          </table:table-cell>
          <table:table-cell office:value-type="float" office:value="0" table:style-name="ce1">
            <text:p>0</text:p>
          </table:table-cell>
          <table:table-cell office:value-type="float" office:value="62000" table:style-name="ce2">
            <text:p>62.000,00</text:p>
          </table:table-cell>
          <table:table-cell office:value-type="float" office:value="62000" table:style-name="ce2">
            <text:p>6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QUOTA FONDO INCENTIVANTE PROGETTAZI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4" table:style-name="ce1">
            <text:p>101010100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3532.3" table:style-name="ce2">
            <text:p>3.532,30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2">
            <text:p>5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 ASSICURATIVI OBBLIGATORI A CARICO ENTE PERSONALE SERVIZIO UFFICIO TECN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55.38" table:style-name="ce1">
            <text:p>655,38</text:p>
          </table:table-cell>
          <table:table-cell office:value-type="float" office:value="17200" table:style-name="ce2">
            <text:p>17.200,00</text:p>
          </table:table-cell>
          <table:table-cell office:value-type="float" office:value="17200" table:style-name="ce2">
            <text:p>17.200,00</text:p>
          </table:table-cell>
          <table:table-cell office:value-type="float" office:value="0" table:style-name="ce1">
            <text:p>0</text:p>
          </table:table-cell>
          <table:table-cell office:value-type="float" office:value="17235.7" table:style-name="ce2">
            <text:p>17.235,70</text:p>
          </table:table-cell>
          <table:table-cell office:value-type="float" office:value="18500" table:style-name="ce2">
            <text:p>18.500,00</text:p>
          </table:table-cell>
          <table:table-cell office:value-type="float" office:value="18500" table:style-name="ce2">
            <text:p>18.500,00</text:p>
          </table:table-cell>
          <table:table-cell office:value-type="float" office:value="0" table:style-name="ce1">
            <text:p>0</text:p>
          </table:table-cell>
          <table:table-cell office:value-type="float" office:value="19155.38" table:style-name="ce2">
            <text:p>19.155,38</text:p>
          </table:table-cell>
          <table:table-cell office:value-type="float" office:value="18500" table:style-name="ce2">
            <text:p>18.500,00</text:p>
          </table:table-cell>
          <table:table-cell office:value-type="float" office:value="18500" table:style-name="ce2">
            <text:p>18.500,00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2">
            <text:p>18.500,00</text:p>
          </table:table-cell>
          <table:table-cell office:value-type="float" office:value="18500" table:style-name="ce2">
            <text:p>18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RETRATI ONERI PREVIDENZIALI ASSISTENZIALI ED ASSICURATIVI OBBLIGATORI A CARICO ENTE PERSONALE UFFICIO TECN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10101002" table:style-name="ce1">
            <text:p>101010100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I DI BENI PER UFFICIO TECN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2">
            <text:p>1.200,00</text:p>
          </table:table-cell>
          <table:table-cell office:value-type="float" office:value="1200" table:style-name="ce2">
            <text:p>1.200,00</text:p>
          </table:table-cell>
          <table:table-cell office:value-type="float" office:value="0" table:style-name="ce1">
            <text:p>0</text:p>
          </table:table-cell>
          <table:table-cell office:value-type="float" office:value="1987.81" table:style-name="ce2">
            <text:p>1.987,81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I PER PROGETTAZIONI (QUOTA FONDO INCENTIVANTE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VENZIONE CON LA PROVINCIA DI BELLUNO PER PROCEDURE ESPROPRIATIVE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999" table:style-name="ce1">
            <text:p>103021599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FUNZIONAMENTO UFFICIO COMUNE "PUBBLICHENERGIE"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999" table:style-name="ce1">
            <text:p>103029999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TRE SPESE PER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06.39" table:style-name="ce1">
            <text:p>506,39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506.39" table:style-name="ce2">
            <text:p>1.506,39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UDI PROGETTAZIONE, DIREZIONE LAVORI E COLLAUDI A MEZZO DI PROFESSIONISTI ESTER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30211999" table:style-name="ce1">
            <text:p>103021199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6237.539999999994" table:style-name="ce2">
            <text:p>76.237,54</text:p>
          </table:table-cell>
          <table:table-cell office:value-type="float" office:value="50241.36" table:style-name="ce2">
            <text:p>50.241,36</text:p>
          </table:table-cell>
          <table:table-cell office:value-type="float" office:value="50241.36" table:style-name="ce2">
            <text:p>50.241,36</text:p>
          </table:table-cell>
          <table:table-cell office:value-type="float" office:value="0" table:style-name="ce1">
            <text:p>0</text:p>
          </table:table-cell>
          <table:table-cell office:value-type="float" office:value="89003.199999999997" table:style-name="ce2">
            <text:p>89.003,20</text:p>
          </table:table-cell>
          <table:table-cell office:value-type="float" office:value="39000" table:style-name="ce2">
            <text:p>39.000,00</text:p>
          </table:table-cell>
          <table:table-cell office:value-type="float" office:value="39000" table:style-name="ce2">
            <text:p>39.000,00</text:p>
          </table:table-cell>
          <table:table-cell office:value-type="float" office:value="0" table:style-name="ce1">
            <text:p>0</text:p>
          </table:table-cell>
          <table:table-cell office:value-type="float" office:value="115237.54" table:style-name="ce2">
            <text:p>115.237,54</text:p>
          </table:table-cell>
          <table:table-cell office:value-type="float" office:value="25000" table:style-name="ce2">
            <text:p>25.000,0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2">
            <text:p>25.000,0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LLABORAZIONI ESTERNE DI ALTO CONTENUTO PROFESSIONALE - PRESTAZIONI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30210001" table:style-name="ce1">
            <text:p>103021000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0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RRETRATI STIPENDI ED ALTRI ASSEGNI FISSI PERSONALE SERVIZIO DEMOGRAF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10101001" table:style-name="ce1">
            <text:p>101010100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950" table:style-name="ce1">
            <text:p>950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DEMOGRAF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87.79" table:style-name="ce1">
            <text:p>487,79</text:p>
          </table:table-cell>
          <table:table-cell office:value-type="float" office:value="42000" table:style-name="ce2">
            <text:p>42.000,00</text:p>
          </table:table-cell>
          <table:table-cell office:value-type="float" office:value="42000" table:style-name="ce2">
            <text:p>42.000,00</text:p>
          </table:table-cell>
          <table:table-cell office:value-type="float" office:value="0" table:style-name="ce1">
            <text:p>0</text:p>
          </table:table-cell>
          <table:table-cell office:value-type="float" office:value="42487.79" table:style-name="ce2">
            <text:p>42.487,79</text:p>
          </table:table-cell>
          <table:table-cell office:value-type="float" office:value="41000" table:style-name="ce2">
            <text:p>41.000,00</text:p>
          </table:table-cell>
          <table:table-cell office:value-type="float" office:value="41000" table:style-name="ce2">
            <text:p>41.000,00</text:p>
          </table:table-cell>
          <table:table-cell office:value-type="float" office:value="0" table:style-name="ce1">
            <text:p>0</text:p>
          </table:table-cell>
          <table:table-cell office:value-type="float" office:value="41487.79" table:style-name="ce2">
            <text:p>41.487,79</text:p>
          </table:table-cell>
          <table:table-cell office:value-type="float" office:value="41000" table:style-name="ce2">
            <text:p>41.000,00</text:p>
          </table:table-cell>
          <table:table-cell office:value-type="float" office:value="41000" table:style-name="ce2">
            <text:p>41.000,00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2">
            <text:p>41.000,00</text:p>
          </table:table-cell>
          <table:table-cell office:value-type="float" office:value="41000" table:style-name="ce2">
            <text:p>4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DEMOGRAF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.74" table:style-name="ce1">
            <text:p>20,74</text:p>
          </table:table-cell>
          <table:table-cell office:value-type="float" office:value="11800" table:style-name="ce2">
            <text:p>11.800,00</text:p>
          </table:table-cell>
          <table:table-cell office:value-type="float" office:value="11800" table:style-name="ce2">
            <text:p>11.800,00</text:p>
          </table:table-cell>
          <table:table-cell office:value-type="float" office:value="0" table:style-name="ce1">
            <text:p>0</text:p>
          </table:table-cell>
          <table:table-cell office:value-type="float" office:value="11820.74" table:style-name="ce2">
            <text:p>11.820,74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12020.74" table:style-name="ce2">
            <text:p>12.020,74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RETRATI ONERI PREVIDENZIALI ASSISTENZIALI ED ASSICURATIVI OBBLIGATORI A CARICO ENTE PERSONALE SERVIZIO DEMOGRAF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10101001" table:style-name="ce1">
            <text:p>101010100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MPENSI PER LAVORO STRAORDINARIO PER CONSULTAZIONI ELETTO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3" table:style-name="ce1">
            <text:p>101010100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262.5" table:style-name="ce2">
            <text:p>3.262,5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6839.19" table:style-name="ce2">
            <text:p>6.839,19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8262.5" table:style-name="ce2">
            <text:p>8.262,5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U COMPENSI PER LAVORO STRAORDINARIO PER CONSULTAZIONI ELETTO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28.62" table:style-name="ce2">
            <text:p>1.428,62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3094.06" table:style-name="ce2">
            <text:p>3.094,06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3928.62" table:style-name="ce2">
            <text:p>3.928,62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BRI RIVISTE STAMPATI CANCELLERIA E VAR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3.2" table:style-name="ce1">
            <text:p>73,2</text:p>
          </table:table-cell>
          <table:table-cell office:value-type="float" office:value="1200" table:style-name="ce2">
            <text:p>1.200,00</text:p>
          </table:table-cell>
          <table:table-cell office:value-type="float" office:value="1200" table:style-name="ce2">
            <text:p>1.200,00</text:p>
          </table:table-cell>
          <table:table-cell office:value-type="float" office:value="0" table:style-name="ce1">
            <text:p>0</text:p>
          </table:table-cell>
          <table:table-cell office:value-type="float" office:value="1273.2" table:style-name="ce2">
            <text:p>1.273,2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73.2" table:style-name="ce2">
            <text:p>1.073,2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CQUISTO BENI DI CONSUMO PER SERVIZI DEMOGRAF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LLABORAZIONI ESTERNE UFFICIO ANAGRA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1999" table:style-name="ce1">
            <text:p>10302119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string" table:style-name="ce1">
            <text:p>U.1.03.02.1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 DEMOGRAFICI - SPESE PER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18.27" table:style-name="ce1">
            <text:p>218,27</text:p>
          </table:table-cell>
          <table:table-cell office:value-type="float" office:value="3858" table:style-name="ce2">
            <text:p>3.858,00</text:p>
          </table:table-cell>
          <table:table-cell office:value-type="float" office:value="3858" table:style-name="ce2">
            <text:p>3.858,00</text:p>
          </table:table-cell>
          <table:table-cell office:value-type="float" office:value="0" table:style-name="ce1">
            <text:p>0</text:p>
          </table:table-cell>
          <table:table-cell office:value-type="float" office:value="3858" table:style-name="ce2">
            <text:p>3.858,0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3718.27" table:style-name="ce2">
            <text:p>3.718,27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DI BENI PER CONSULTAZIONI ELETTO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299004" table:style-name="ce1">
            <text:p>103029900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 PER CONSULTAZIONI ELETTO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004" table:style-name="ce1">
            <text:p>103029900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MMISSIONE ELETTORALE CIRCONDARIALE - SPES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40102003" table:style-name="ce1">
            <text:p>104010200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2843.69" table:style-name="ce2">
            <text:p>2.843,69</text:p>
          </table:table-cell>
          <table:table-cell office:value-type="float" office:value="1700" table:style-name="ce2">
            <text:p>1.700,00</text:p>
          </table:table-cell>
          <table:table-cell office:value-type="float" office:value="1700" table:style-name="ce2">
            <text:p>1.700,00</text:p>
          </table:table-cell>
          <table:table-cell office:value-type="float" office:value="0" table:style-name="ce1">
            <text:p>0</text:p>
          </table:table-cell>
          <table:table-cell office:value-type="float" office:value="3200" table:style-name="ce2">
            <text:p>3.200,00</text:p>
          </table:table-cell>
          <table:table-cell office:value-type="float" office:value="1600" table:style-name="ce2">
            <text:p>1.600,00</text:p>
          </table:table-cell>
          <table:table-cell office:value-type="float" office:value="1600" table:style-name="ce2">
            <text:p>1.600,0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2">
            <text:p>1.600,00</text:p>
          </table:table-cell>
          <table:table-cell office:value-type="float" office:value="1600" table:style-name="ce2">
            <text:p>1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MMISSIONE ELETTORALE COMUN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004" table:style-name="ce1">
            <text:p>103029900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UTENZIONE E CONSERVAZIONE DEGLI EDIFICI DESTINATI AL CUL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209009" table:style-name="ce1">
            <text:p>103020900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IL FUNZIONAMENTO DEL LOCALE UFFICIO DI COLLOCAM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40102003" table:style-name="ce1">
            <text:p>104010200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1446.82" table:style-name="ce2">
            <text:p>1.446,82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SERVIZI INFORMATICI ASSOCIA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6998" table:style-name="ce2">
            <text:p>6.998,0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GESTIONE ASSOCIATA SPORTELLO UNICO PER LE ATTIVITA' PRODUTTIVE (SUAP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13302.16" table:style-name="ce2">
            <text:p>13.302,16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PER LAVORI SISTEMAZIONE CHIESA S. DIONIS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PER LAVORI SISTEMAZIONE STRADA S. DIONIS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OTA PARTE COFINANZIAMENTO INIZIATIVA COMUNITÀ MONTANA CADORE LONGARONESE ZOLDANO "LA VIA DEL FERRO" - PROGRAMMA LEADER 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RAP A CARICO DEL COMU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020101001" table:style-name="ce1">
            <text:p>1020101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2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64" table:style-name="ce1">
            <text:p>464</text:p>
          </table:table-cell>
          <table:table-cell office:value-type="float" office:value="24500" table:style-name="ce2">
            <text:p>24.500,00</text:p>
          </table:table-cell>
          <table:table-cell office:value-type="float" office:value="24500" table:style-name="ce2">
            <text:p>24.500,00</text:p>
          </table:table-cell>
          <table:table-cell office:value-type="float" office:value="0" table:style-name="ce1">
            <text:p>0</text:p>
          </table:table-cell>
          <table:table-cell office:value-type="float" office:value="25656.37" table:style-name="ce2">
            <text:p>25.656,37</text:p>
          </table:table-cell>
          <table:table-cell office:value-type="float" office:value="24000" table:style-name="ce2">
            <text:p>24.000,00</text:p>
          </table:table-cell>
          <table:table-cell office:value-type="float" office:value="24000" table:style-name="ce2">
            <text:p>24.000,00</text:p>
          </table:table-cell>
          <table:table-cell office:value-type="float" office:value="0" table:style-name="ce1">
            <text:p>0</text:p>
          </table:table-cell>
          <table:table-cell office:value-type="float" office:value="24464" table:style-name="ce2">
            <text:p>24.464,00</text:p>
          </table:table-cell>
          <table:table-cell office:value-type="float" office:value="24000" table:style-name="ce2">
            <text:p>24.000,00</text:p>
          </table:table-cell>
          <table:table-cell office:value-type="float" office:value="24000" table:style-name="ce2">
            <text:p>24.000,00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2">
            <text:p>24.000,00</text:p>
          </table:table-cell>
          <table:table-cell office:value-type="float" office:value="24000" table:style-name="ce2">
            <text:p>2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RETRATI IRAP A CARICO DEL COMU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020101001" table:style-name="ce1">
            <text:p>1020101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2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VA A DEBITO DA VERSARE ALL'ER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100301001" table:style-name="ce1">
            <text:p>1100301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10.03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O SOMME NON DOVU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9.99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CREDITI DI DUBBIA ESIGIBILITA'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10.01.03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1126" table:style-name="ce2">
            <text:p>51.126,00</text:p>
          </table:table-cell>
          <table:table-cell office:value-type="float" office:value="51126" table:style-name="ce2">
            <text:p>51.12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230" table:style-name="ce2">
            <text:p>52.230,00</text:p>
          </table:table-cell>
          <table:table-cell office:value-type="float" office:value="52230" table:style-name="ce2">
            <text:p>52.23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230" table:style-name="ce2">
            <text:p>52.230,00</text:p>
          </table:table-cell>
          <table:table-cell office:value-type="float" office:value="52230" table:style-name="ce2">
            <text:p>52.230,00</text:p>
          </table:table-cell>
          <table:table-cell office:value-type="float" office:value="0" table:style-name="ce1">
            <text:p>0</text:p>
          </table:table-cell>
          <table:table-cell office:value-type="float" office:value="52230" table:style-name="ce2">
            <text:p>52.230,00</text:p>
          </table:table-cell>
          <table:table-cell office:value-type="float" office:value="52230" table:style-name="ce2">
            <text:p>52.23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INDENNITA' DI FINE MANDA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10.01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888.05" table:style-name="ce2">
            <text:p>3.888,05</text:p>
          </table:table-cell>
          <table:table-cell office:value-type="float" office:value="3888.05" table:style-name="ce2">
            <text:p>3.88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0.62" table:style-name="ce2">
            <text:p>5.280,62</text:p>
          </table:table-cell>
          <table:table-cell office:value-type="float" office:value="5280.62" table:style-name="ce2">
            <text:p>5.28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0.86" table:style-name="ce2">
            <text:p>5.860,86</text:p>
          </table:table-cell>
          <table:table-cell office:value-type="float" office:value="5860.86" table:style-name="ce2">
            <text:p>5.860,86</text:p>
          </table:table-cell>
          <table:table-cell office:value-type="float" office:value="0" table:style-name="ce1">
            <text:p>0</text:p>
          </table:table-cell>
          <table:table-cell office:value-type="float" office:value="1392.57" table:style-name="ce2">
            <text:p>1.392,57</text:p>
          </table:table-cell>
          <table:table-cell office:value-type="float" office:value="1392.57" table:style-name="ce2">
            <text:p>1.39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RISER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10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1943.67" table:style-name="ce2">
            <text:p>21.943,67</text:p>
          </table:table-cell>
          <table:table-cell office:value-type="float" office:value="21943.67" table:style-name="ce2">
            <text:p>21.94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32.41" table:style-name="ce2">
            <text:p>21.132,41</text:p>
          </table:table-cell>
          <table:table-cell office:value-type="float" office:value="21132.41" table:style-name="ce2">
            <text:p>21.13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35.599999999999" table:style-name="ce2">
            <text:p>21.135,60</text:p>
          </table:table-cell>
          <table:table-cell office:value-type="float" office:value="21135.599999999999" table:style-name="ce2">
            <text:p>21.135,60</text:p>
          </table:table-cell>
          <table:table-cell office:value-type="float" office:value="0" table:style-name="ce1">
            <text:p>0</text:p>
          </table:table-cell>
          <table:table-cell office:value-type="float" office:value="21135.599999999999" table:style-name="ce2">
            <text:p>21.135,60</text:p>
          </table:table-cell>
          <table:table-cell office:value-type="float" office:value="21135.599999999999" table:style-name="ce2">
            <text:p>21.135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RISERVA DI CASS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10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6110.67" table:style-name="ce2">
            <text:p>6.110,67</text:p>
          </table:table-cell>
          <table:table-cell office:value-type="float" office:value="6110.67" table:style-name="ce2">
            <text:p>6.110,67</text:p>
          </table:table-cell>
          <table:table-cell office:value-type="float" office:value="0" table:style-name="ce1">
            <text:p>0</text:p>
          </table:table-cell>
          <table:table-cell office:value-type="float" office:value="5360.67" table:style-name="ce2">
            <text:p>5.360,67</text:p>
          </table:table-cell>
          <table:table-cell office:value-type="float" office:value="6953.84" table:style-name="ce2">
            <text:p>6.953,84</text:p>
          </table:table-cell>
          <table:table-cell office:value-type="float" office:value="6953.84" table:style-name="ce2">
            <text:p>6.953,84</text:p>
          </table:table-cell>
          <table:table-cell office:value-type="float" office:value="0" table:style-name="ce1">
            <text:p>0</text:p>
          </table:table-cell>
          <table:table-cell office:value-type="float" office:value="6953.84" table:style-name="ce2">
            <text:p>6.95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RAP ORGANI ISTITUZION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020101001" table:style-name="ce1">
            <text:p>1020101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2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.39" table:style-name="ce1">
            <text:p>0,39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.39" table:style-name="ce2">
            <text:p>2.500,39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POLIZIA MUNICIP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44.94000000000005" table:style-name="ce1">
            <text:p>544,94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544.94" table:style-name="ce2">
            <text:p>8.544,94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6544.94" table:style-name="ce2">
            <text:p>6.544,94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POLIZIA MUNICIP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16.14" table:style-name="ce1">
            <text:p>216,14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216.14" table:style-name="ce2">
            <text:p>2.216,14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216.14" table:style-name="ce2">
            <text:p>2.216,14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VENZIONE CON L'UNIONE MONTANA VALLE DEL BOITE PER POLIZIA MUNICIP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6167.46" table:style-name="ce2">
            <text:p>36.167,46</text:p>
          </table:table-cell>
          <table:table-cell office:value-type="float" office:value="60967.03" table:style-name="ce2">
            <text:p>60.967,03</text:p>
          </table:table-cell>
          <table:table-cell office:value-type="float" office:value="60967.03" table:style-name="ce2">
            <text:p>60.967,03</text:p>
          </table:table-cell>
          <table:table-cell office:value-type="float" office:value="0" table:style-name="ce1">
            <text:p>0</text:p>
          </table:table-cell>
          <table:table-cell office:value-type="float" office:value="75467.03" table:style-name="ce2">
            <text:p>75.467,03</text:p>
          </table:table-cell>
          <table:table-cell office:value-type="float" office:value="37000" table:style-name="ce2">
            <text:p>37.000,00</text:p>
          </table:table-cell>
          <table:table-cell office:value-type="float" office:value="37000" table:style-name="ce2">
            <text:p>37.000,00</text:p>
          </table:table-cell>
          <table:table-cell office:value-type="float" office:value="0" table:style-name="ce1">
            <text:p>0</text:p>
          </table:table-cell>
          <table:table-cell office:value-type="float" office:value="73167.460000000006" table:style-name="ce2">
            <text:p>73.167,46</text:p>
          </table:table-cell>
          <table:table-cell office:value-type="float" office:value="37000" table:style-name="ce2">
            <text:p>37.000,00</text:p>
          </table:table-cell>
          <table:table-cell office:value-type="float" office:value="37000" table:style-name="ce2">
            <text:p>37.000,0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2">
            <text:p>37.000,00</text:p>
          </table:table-cell>
          <table:table-cell office:value-type="float" office:value="37000" table:style-name="ce2">
            <text:p>3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TRE SPESE PER SERVIZ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999" table:style-name="ce1">
            <text:p>103029999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03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IVITA' PREGRESSE SERVIZIO POLIZIA LOCALE COMUNI DI PIEVE E VALLE DI CADORE - ANNI 1998/200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40102003" table:style-name="ce1">
            <text:p>104010200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REAMMORTAMENTO MUTUO ACQUISTO SCUOLABUS (POSIZIONE 4452104.00)<text:s/>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7.05.04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CUOLE MATERNE GESTITE DA PRIVATI O DA ORDINI RELIGIOSI - CONTRIBUT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NDO INFANZIA ANNO 20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40205999" table:style-name="ce1">
            <text:p>104020599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4.02.0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BENI PER MANUTENZIONE ORDINARIA BENI SCUOLE ELEMENTAR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UOLE ELEMENTARI - ENERGIA ELETTR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296.32" table:style-name="ce2">
            <text:p>1.296,32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3760.11" table:style-name="ce2">
            <text:p>3.760,11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4096.32" table:style-name="ce2">
            <text:p>4.096,32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PER SCUOLE ELEMENTAR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.01" table:style-name="ce1">
            <text:p>0,01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.01" table:style-name="ce2">
            <text:p>1.000,01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MBUSTIBILE - SCUOLE ELEMENTAR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3795.36" table:style-name="ce2">
            <text:p>13.795,36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19029.5" table:style-name="ce2">
            <text:p>19.029,50</text:p>
          </table:table-cell>
          <table:table-cell office:value-type="float" office:value="9000" table:style-name="ce2">
            <text:p>9.000,00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22795.360000000001" table:style-name="ce2">
            <text:p>22.795,36</text:p>
          </table:table-cell>
          <table:table-cell office:value-type="float" office:value="9000" table:style-name="ce2">
            <text:p>9.000,00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2">
            <text:p>9.000,00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ERIALE DI PULIZI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213002" table:style-name="ce1">
            <text:p>1030213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2.13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RNITURA GRATUITA DI LIBRI SCOLASTICI AGLI ALUNNI - ACQUIST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1" table:style-name="ce1">
            <text:p>103010200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67.1" table:style-name="ce1">
            <text:p>667,1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5600" table:style-name="ce2">
            <text:p>5.6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667.1" table:style-name="ce2">
            <text:p>3.667,1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SCUOLE ELEMENTAR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BENI MOBILI - SCUOLE ELEMENTAR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UOLE ELEMENTARI - COMBUSTIBILE DA RISCALDAMENT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CUOLE ELEMENTARI - SPESE TELEFONICH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1" table:style-name="ce1">
            <text:p>103020500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2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25.86" table:style-name="ce1">
            <text:p>625,86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280.05" table:style-name="ce2">
            <text:p>1.280,05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325.86" table:style-name="ce2">
            <text:p>1.325,86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CONVENZIONE CON ISTITUTO COMPRENSIVO DI PIEVE DI CADORE PER VIGILANZA SCUOLA ELEMENTARE DI VALLE DI CADO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1002" table:style-name="ce1">
            <text:p>1040101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4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192.45" table:style-name="ce2">
            <text:p>3.192,45</text:p>
          </table:table-cell>
          <table:table-cell office:value-type="float" office:value="3192.45" table:style-name="ce2">
            <text:p>3.192,45</text:p>
          </table:table-cell>
          <table:table-cell office:value-type="float" office:value="0" table:style-name="ce1">
            <text:p>0</text:p>
          </table:table-cell>
          <table:table-cell office:value-type="float" office:value="3192.45" table:style-name="ce2">
            <text:p>3.192,45</text:p>
          </table:table-cell>
          <table:table-cell office:value-type="float" office:value="2932.01" table:style-name="ce2">
            <text:p>2.932,01</text:p>
          </table:table-cell>
          <table:table-cell office:value-type="float" office:value="2932.01" table:style-name="ce2">
            <text:p>2.932,01</text:p>
          </table:table-cell>
          <table:table-cell office:value-type="float" office:value="0" table:style-name="ce1">
            <text:p>0</text:p>
          </table:table-cell>
          <table:table-cell office:value-type="float" office:value="2932.01" table:style-name="ce2">
            <text:p>2.932,01</text:p>
          </table:table-cell>
          <table:table-cell office:value-type="float" office:value="2658.2" table:style-name="ce2">
            <text:p>2.658,20</text:p>
          </table:table-cell>
          <table:table-cell office:value-type="float" office:value="2658.2" table:style-name="ce2">
            <text:p>2.658,20</text:p>
          </table:table-cell>
          <table:table-cell office:value-type="float" office:value="0" table:style-name="ce1">
            <text:p>0</text:p>
          </table:table-cell>
          <table:table-cell office:value-type="float" office:value="2370.29" table:style-name="ce2">
            <text:p>2.370,29</text:p>
          </table:table-cell>
          <table:table-cell office:value-type="float" office:value="2370.29" table:style-name="ce2">
            <text:p>2.37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PER LIBRI DI TESTO SCUOLE MEDI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2</text:p>
          </table:table-cell>
          <table:table-cell office:value-type="string" table:style-name="ce1">
            <text:p>U.1.04.02.0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CUOLE ED ISTITUTI STATALI - CONTRIBUTO SPESE SCUOLA MEDIA DI PIEVE DI CADO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2999" table:style-name="ce1">
            <text:p>104010299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2</text:p>
          </table:table-cell>
          <table:table-cell office:value-type="string" table:style-name="ce1">
            <text:p>U.1.04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CUOLE ED ISTITUTI STATALI - CONTRIBUTO SCUOLE I.T.I. E I.P.S.I.A. PIEVE DI CADO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40102002" table:style-name="ce1">
            <text:p>1040102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2</text:p>
          </table:table-cell>
          <table:table-cell office:value-type="string" table:style-name="ce1">
            <text:p>U.1.04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326" table:style-name="ce2">
            <text:p>1.326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2826" table:style-name="ce2">
            <text:p>2.826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2826" table:style-name="ce2">
            <text:p>2.826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SCUOLABU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SCUOLABU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BURANTE SCUOLABUS COMUNA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BURANTE E LUBRIFICANTI SERVIZIO SCUOLABU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CQUISTI PER MANUTENZIONE SCUOLABU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STITUZIONE GOMM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209001" table:style-name="ce1">
            <text:p>103020900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3.02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NSE SCOLASTICHE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006" table:style-name="ce1">
            <text:p>103021500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3.02.15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SCUOLABUS COMUNA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1" table:style-name="ce1">
            <text:p>103020900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3.02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PPALTO SERVIZIO SCUOLABU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002" table:style-name="ce1">
            <text:p>103021500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3.02.15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862.89" table:style-name="ce2">
            <text:p>2.862,89</text:p>
          </table:table-cell>
          <table:table-cell office:value-type="float" office:value="32000" table:style-name="ce2">
            <text:p>32.000,00</text:p>
          </table:table-cell>
          <table:table-cell office:value-type="float" office:value="32000" table:style-name="ce2">
            <text:p>32.000,00</text:p>
          </table:table-cell>
          <table:table-cell office:value-type="float" office:value="0" table:style-name="ce1">
            <text:p>0</text:p>
          </table:table-cell>
          <table:table-cell office:value-type="float" office:value="42481.53" table:style-name="ce2">
            <text:p>42.481,53</text:p>
          </table:table-cell>
          <table:table-cell office:value-type="float" office:value="32000" table:style-name="ce2">
            <text:p>32.000,00</text:p>
          </table:table-cell>
          <table:table-cell office:value-type="float" office:value="32000" table:style-name="ce2">
            <text:p>32.000,00</text:p>
          </table:table-cell>
          <table:table-cell office:value-type="float" office:value="0" table:style-name="ce1">
            <text:p>0</text:p>
          </table:table-cell>
          <table:table-cell office:value-type="float" office:value="34862.89" table:style-name="ce2">
            <text:p>34.862,89</text:p>
          </table:table-cell>
          <table:table-cell office:value-type="float" office:value="32000" table:style-name="ce2">
            <text:p>32.000,00</text:p>
          </table:table-cell>
          <table:table-cell office:value-type="float" office:value="32000" table:style-name="ce2">
            <text:p>32.000,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2">
            <text:p>32.000,00</text:p>
          </table:table-cell>
          <table:table-cell office:value-type="float" office:value="32000" table:style-name="ce2">
            <text:p>3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SSICURAZION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10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SSICURAZIONE SCUOLABUS COMUNA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10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ASSA AUTOMOBILISTICA SCUOLABUS COMUNA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20109001" table:style-name="ce1">
            <text:p>102010900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2.01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.3899999999999997" table:style-name="ce1">
            <text:p>4,39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4.39" table:style-name="ce1">
            <text:p>404,39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TTIVITA` PARASCOLASTICHE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1002" table:style-name="ce1">
            <text:p>104010100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4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2">
            <text:p>2.400,00</text:p>
          </table:table-cell>
          <table:table-cell office:value-type="float" office:value="2400" table:style-name="ce2">
            <text:p>2.400,0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2">
            <text:p>2.4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LINGUE (ISTITUTO COMPRENSIVO DI PIEVE DI CADORE)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102999" table:style-name="ce1">
            <text:p>104010299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4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SEGNI BORSE DI STUDIO E CONTRIBUTI SCOLASTIC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205999" table:style-name="ce1">
            <text:p>104020599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4.02.0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308.7199999999998" table:style-name="ce2">
            <text:p>2.308,72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966.43" table:style-name="ce2">
            <text:p>4.966,43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6308.72" table:style-name="ce2">
            <text:p>6.308,72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ACCORDO DI PROGRAMMA "PROGETTO MAESTRI DI CORI"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2005" table:style-name="ce1">
            <text:p>103020200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string" table:style-name="ce1">
            <text:p>U.1.03.02.02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AD ASSOCIAZIONI VARIE (CULTURA)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8.2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900" table:style-name="ce2">
            <text:p>1.9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4250" table:style-name="ce2">
            <text:p>4.25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2">
            <text:p>6.9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STIONE ALTRI IMPIANTI SPORTIVI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999" table:style-name="ce1">
            <text:p>103020599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1.03.02.0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IANTI SPORTIVI - ENERGIA ELETTR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198.8000000000002" table:style-name="ce2">
            <text:p>2.198,80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5552.51" table:style-name="ce2">
            <text:p>5.552,51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6198.8" table:style-name="ce2">
            <text:p>6.198,8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GIOVAN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401001" table:style-name="ce1">
            <text:p>104040100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1.04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ASSOCIAZIONE "ESTATE INSIEME"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401001" table:style-name="ce1">
            <text:p>104040100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1.04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AD ASSOCIAZIONI VARI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401001" table:style-name="ce1">
            <text:p>104040100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1.04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500" table:style-name="ce2">
            <text:p>14.500,00</text:p>
          </table:table-cell>
          <table:table-cell office:value-type="float" office:value="16966.5" table:style-name="ce2">
            <text:p>16.966,50</text:p>
          </table:table-cell>
          <table:table-cell office:value-type="float" office:value="16966.5" table:style-name="ce2">
            <text:p>16.966,50</text:p>
          </table:table-cell>
          <table:table-cell office:value-type="float" office:value="0" table:style-name="ce1">
            <text:p>0</text:p>
          </table:table-cell>
          <table:table-cell office:value-type="float" office:value="29916.5" table:style-name="ce2">
            <text:p>29.916,50</text:p>
          </table:table-cell>
          <table:table-cell office:value-type="float" office:value="17000" table:style-name="ce2">
            <text:p>17.000,00</text:p>
          </table:table-cell>
          <table:table-cell office:value-type="float" office:value="17000" table:style-name="ce2">
            <text:p>17.000,00</text:p>
          </table:table-cell>
          <table:table-cell office:value-type="float" office:value="0" table:style-name="ce1">
            <text:p>0</text:p>
          </table:table-cell>
          <table:table-cell office:value-type="float" office:value="31500" table:style-name="ce2">
            <text:p>31.500,00</text:p>
          </table:table-cell>
          <table:table-cell office:value-type="float" office:value="17000" table:style-name="ce2">
            <text:p>17.000,00</text:p>
          </table:table-cell>
          <table:table-cell office:value-type="float" office:value="17000" table:style-name="ce2">
            <text:p>17.000,0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2">
            <text:p>17.000,00</text:p>
          </table:table-cell>
          <table:table-cell office:value-type="float" office:value="17000" table:style-name="ce2">
            <text:p>1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FFICI TURISTICI - ENERGIA ELETTR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648.4" table:style-name="ce2">
            <text:p>1.648,4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960.23" table:style-name="ce2">
            <text:p>1.960,23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2648.4" table:style-name="ce2">
            <text:p>2.648,4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I PER FUNZIONAMENTO UFFICIO TURISTIC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SOLIO PER UFFICI TURISTIC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69.98" table:style-name="ce2">
            <text:p>1.069,98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1755.73" table:style-name="ce2">
            <text:p>1.755,73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2069.98" table:style-name="ce2">
            <text:p>2.069,98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FFICI TURISTICI - SPESE TELEFONICH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1" table:style-name="ce1">
            <text:p>103020500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2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62.53" table:style-name="ce1">
            <text:p>362,53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923.21" table:style-name="ce2">
            <text:p>1.923,21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862.53" table:style-name="ce2">
            <text:p>1.862,53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ESE DI FUNZIONAMENTO UFFICO TURISTIC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ASSOCIAZIONE TURISTICA PRO LOCO VALLE DOLOMIT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401001" table:style-name="ce1">
            <text:p>104040100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4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ASSOCIAZIONE PRO LOCO VEN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401001" table:style-name="ce1">
            <text:p>104040100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4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NTI NEL CAMPO TURISTICO - ACQUISTO DI BEN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329.8" table:style-name="ce2">
            <text:p>1.329,8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6374.9" table:style-name="ce2">
            <text:p>6.374,9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3329.8" table:style-name="ce2">
            <text:p>3.329,8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VILUPPO TURISTICO - CONSORZIO "DMO DOLOMITI"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NTI NEL CAMPO TURISTICO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857.6" table:style-name="ce2">
            <text:p>2.857,6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5430" table:style-name="ce2">
            <text:p>5.43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7857.6" table:style-name="ce2">
            <text:p>7.857,6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IFESTAZIONI VARIE DI PROMOZIONE TURISTICA - CONTRIBUT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401001" table:style-name="ce1">
            <text:p>104040100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4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02.5" table:style-name="ce1">
            <text:p>302,5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302.5" table:style-name="ce2">
            <text:p>2.302,5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68.53" table:style-name="ce1">
            <text:p>568,53</text:p>
          </table:table-cell>
          <table:table-cell office:value-type="float" office:value="568.53" table:style-name="ce1">
            <text:p>568,53</text:p>
          </table:table-cell>
          <table:table-cell office:value-type="float" office:value="0" table:style-name="ce1">
            <text:p>0</text:p>
          </table:table-cell>
          <table:table-cell office:value-type="float" office:value="568.53" table:style-name="ce1">
            <text:p>568,53</text:p>
          </table:table-cell>
          <table:table-cell office:value-type="float" office:value="371.82" table:style-name="ce1">
            <text:p>371,82</text:p>
          </table:table-cell>
          <table:table-cell office:value-type="float" office:value="371.82" table:style-name="ce1">
            <text:p>371,82</text:p>
          </table:table-cell>
          <table:table-cell office:value-type="float" office:value="0" table:style-name="ce1">
            <text:p>0</text:p>
          </table:table-cell>
          <table:table-cell office:value-type="float" office:value="371.82" table:style-name="ce1">
            <text:p>371,82</text:p>
          </table:table-cell>
          <table:table-cell office:value-type="float" office:value="163.68" table:style-name="ce1">
            <text:p>163,68</text:p>
          </table:table-cell>
          <table:table-cell office:value-type="float" office:value="163.68" table:style-name="ce1">
            <text:p>16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RRETRATI STIPENDI ED ALTRI ASSEGNI FISSI PERSONALE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10101001" table:style-name="ce1">
            <text:p>1010101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62.60000000000002" table:style-name="ce1">
            <text:p>262,6</text:p>
          </table:table-cell>
          <table:table-cell office:value-type="float" office:value="470" table:style-name="ce1">
            <text:p>470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.60000000000002" table:style-name="ce1">
            <text:p>262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69.63" table:style-name="ce1">
            <text:p>669,63</text:p>
          </table:table-cell>
          <table:table-cell office:value-type="float" office:value="65500" table:style-name="ce2">
            <text:p>65.500,00</text:p>
          </table:table-cell>
          <table:table-cell office:value-type="float" office:value="65500" table:style-name="ce2">
            <text:p>65.500,00</text:p>
          </table:table-cell>
          <table:table-cell office:value-type="float" office:value="0" table:style-name="ce1">
            <text:p>0</text:p>
          </table:table-cell>
          <table:table-cell office:value-type="float" office:value="67223.929999999993" table:style-name="ce2">
            <text:p>67.223,93</text:p>
          </table:table-cell>
          <table:table-cell office:value-type="float" office:value="65500" table:style-name="ce2">
            <text:p>65.500,00</text:p>
          </table:table-cell>
          <table:table-cell office:value-type="float" office:value="65500" table:style-name="ce2">
            <text:p>65.500,00</text:p>
          </table:table-cell>
          <table:table-cell office:value-type="float" office:value="0" table:style-name="ce1">
            <text:p>0</text:p>
          </table:table-cell>
          <table:table-cell office:value-type="float" office:value="66169.63" table:style-name="ce2">
            <text:p>66.169,63</text:p>
          </table:table-cell>
          <table:table-cell office:value-type="float" office:value="65500" table:style-name="ce2">
            <text:p>65.500,00</text:p>
          </table:table-cell>
          <table:table-cell office:value-type="float" office:value="65500" table:style-name="ce2">
            <text:p>65.500,00</text:p>
          </table:table-cell>
          <table:table-cell office:value-type="float" office:value="0" table:style-name="ce1">
            <text:p>0</text:p>
          </table:table-cell>
          <table:table-cell office:value-type="float" office:value="65500" table:style-name="ce2">
            <text:p>65.500,00</text:p>
          </table:table-cell>
          <table:table-cell office:value-type="float" office:value="65500" table:style-name="ce2">
            <text:p>6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ONDO EFFICIENZA SERVIZI (PIANO NEVE)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4" table:style-name="ce1">
            <text:p>101010100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1.01.01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.84" table:style-name="ce1">
            <text:p>20,84</text:p>
          </table:table-cell>
          <table:table-cell office:value-type="float" office:value="22000" table:style-name="ce2">
            <text:p>22.000,00</text:p>
          </table:table-cell>
          <table:table-cell office:value-type="float" office:value="22000" table:style-name="ce2">
            <text:p>22.000,00</text:p>
          </table:table-cell>
          <table:table-cell office:value-type="float" office:value="0" table:style-name="ce1">
            <text:p>0</text:p>
          </table:table-cell>
          <table:table-cell office:value-type="float" office:value="22020.84" table:style-name="ce2">
            <text:p>22.020,84</text:p>
          </table:table-cell>
          <table:table-cell office:value-type="float" office:value="23000" table:style-name="ce2">
            <text:p>23.000,00</text:p>
          </table:table-cell>
          <table:table-cell office:value-type="float" office:value="23000" table:style-name="ce2">
            <text:p>23.000,00</text:p>
          </table:table-cell>
          <table:table-cell office:value-type="float" office:value="0" table:style-name="ce1">
            <text:p>0</text:p>
          </table:table-cell>
          <table:table-cell office:value-type="float" office:value="23020.84" table:style-name="ce2">
            <text:p>23.020,84</text:p>
          </table:table-cell>
          <table:table-cell office:value-type="float" office:value="23000" table:style-name="ce2">
            <text:p>23.000,00</text:p>
          </table:table-cell>
          <table:table-cell office:value-type="float" office:value="23000" table:style-name="ce2">
            <text:p>23.000,0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2">
            <text:p>23.000,00</text:p>
          </table:table-cell>
          <table:table-cell office:value-type="float" office:value="23000" table:style-name="ce2">
            <text:p>2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RETRATI ONERI PREVIDENZIALI ASSISTENZIALI ED ASSICURATIVI OBBLIGATORI A CARICO ENTE PERSONALE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10101001" table:style-name="ce1">
            <text:p>1010101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I PER MANUTENZIONE ORDINARIA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515.12" table:style-name="ce2">
            <text:p>4.515,12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5571.15" table:style-name="ce2">
            <text:p>15.571,15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4515.12" table:style-name="ce2">
            <text:p>14.515,12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BENI MOBILI -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4" table:style-name="ce1">
            <text:p>103010200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ESTIARIO PERSONALE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881.99" table:style-name="ce2">
            <text:p>1.881,99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CQUISTO BENI PER MANUTENZIONE MEZZI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164.87" table:style-name="ce2">
            <text:p>2.164,87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621.84" table:style-name="ce2">
            <text:p>2.621,84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6164.87" table:style-name="ce2">
            <text:p>6.164,87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BURANTE AUTOMEZZI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96.02" table:style-name="ce1">
            <text:p>296,02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15573.78" table:style-name="ce2">
            <text:p>15.573,78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12296.02" table:style-name="ce2">
            <text:p>12.296,02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SEGNALETICA STRADAL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RVENTI PER LA SICUREZZA STRADALE (QUOTA PROVENTI C.D.S.)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00" table:style-name="ce2">
            <text:p>2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370.88" table:style-name="ce2">
            <text:p>15.370,88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2">
            <text:p>12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12" table:style-name="ce1">
            <text:p>10302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2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70.29" table:style-name="ce1">
            <text:p>570,29</text:p>
          </table:table-cell>
          <table:table-cell office:value-type="float" office:value="11500" table:style-name="ce2">
            <text:p>11.500,00</text:p>
          </table:table-cell>
          <table:table-cell office:value-type="float" office:value="11500" table:style-name="ce2">
            <text:p>11.500,00</text:p>
          </table:table-cell>
          <table:table-cell office:value-type="float" office:value="0" table:style-name="ce1">
            <text:p>0</text:p>
          </table:table-cell>
          <table:table-cell office:value-type="float" office:value="12963.6" table:style-name="ce2">
            <text:p>12.963,6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570.29" table:style-name="ce2">
            <text:p>10.570,29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AUTOMEZZI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1" table:style-name="ce1">
            <text:p>1030209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2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521.26" table:style-name="ce2">
            <text:p>3.521,26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8459.43" table:style-name="ce2">
            <text:p>8.459,43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9521.26" table:style-name="ce2">
            <text:p>9.521,26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SICURAZIONE KASKO AUTOMEZZI COMUNAL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0401001" table:style-name="ce1">
            <text:p>1100401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10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ESE DIVERSE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SSICURAZIONI AUTOMEZZI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10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O SGOMBERO NEV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2.1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155.4" table:style-name="ce2">
            <text:p>14.155,4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2">
            <text:p>22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24155.4" table:style-name="ce2">
            <text:p>24.155,4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MALTIMENTO RIFIUTI SPECIALI DERIVANTI DA SPAZZAMENTO STRAD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3.02.1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4.5" table:style-name="ce1">
            <text:p>54,5</text:p>
          </table:table-cell>
          <table:table-cell office:value-type="float" office:value="1258.6400000000001" table:style-name="ce2">
            <text:p>1.258,64</text:p>
          </table:table-cell>
          <table:table-cell office:value-type="float" office:value="1258.6400000000001" table:style-name="ce2">
            <text:p>1.258,64</text:p>
          </table:table-cell>
          <table:table-cell office:value-type="float" office:value="0" table:style-name="ce1">
            <text:p>0</text:p>
          </table:table-cell>
          <table:table-cell office:value-type="float" office:value="1258.6400000000001" table:style-name="ce2">
            <text:p>1.258,64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54.5" table:style-name="ce2">
            <text:p>1.554,5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FALCIO E PULIZIE SCARPATE ADIACENTI STRADE COMUNALI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12" table:style-name="ce1">
            <text:p>10302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string" table:style-name="ce1">
            <text:p>U.1.03.02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NTI DI PUBBLICA UTILITA' - MANUTENZIONE VIABILITA' E PISTA CICLABIL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40102006" table:style-name="ce1">
            <text:p>104010200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2">
            <text:p>30.000,00</text:p>
          </table:table-cell>
          <table:table-cell office:value-type="float" office:value="30000" table:style-name="ce2">
            <text:p>30.000,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2">
            <text:p>3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978.3999999999996" table:style-name="ce2">
            <text:p>4.978,40</text:p>
          </table:table-cell>
          <table:table-cell office:value-type="float" office:value="4978.3999999999996" table:style-name="ce2">
            <text:p>4.978,40</text:p>
          </table:table-cell>
          <table:table-cell office:value-type="float" office:value="0" table:style-name="ce1">
            <text:p>0</text:p>
          </table:table-cell>
          <table:table-cell office:value-type="float" office:value="4978.3999999999996" table:style-name="ce2">
            <text:p>4.978,40</text:p>
          </table:table-cell>
          <table:table-cell office:value-type="float" office:value="3906.79" table:style-name="ce2">
            <text:p>3.906,79</text:p>
          </table:table-cell>
          <table:table-cell office:value-type="float" office:value="3906.79" table:style-name="ce2">
            <text:p>3.906,79</text:p>
          </table:table-cell>
          <table:table-cell office:value-type="float" office:value="0" table:style-name="ce1">
            <text:p>0</text:p>
          </table:table-cell>
          <table:table-cell office:value-type="float" office:value="3906.79" table:style-name="ce2">
            <text:p>3.906,79</text:p>
          </table:table-cell>
          <table:table-cell office:value-type="float" office:value="2875.24" table:style-name="ce2">
            <text:p>2.875,24</text:p>
          </table:table-cell>
          <table:table-cell office:value-type="float" office:value="2875.24" table:style-name="ce2">
            <text:p>2.875,24</text:p>
          </table:table-cell>
          <table:table-cell office:value-type="float" office:value="0" table:style-name="ce1">
            <text:p>0</text:p>
          </table:table-cell>
          <table:table-cell office:value-type="float" office:value="2087.38" table:style-name="ce2">
            <text:p>2.087,38</text:p>
          </table:table-cell>
          <table:table-cell office:value-type="float" office:value="2087.38" table:style-name="ce2">
            <text:p>2.087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ASSE AUTOMOBILISTICHE AUTOMEZZI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20109001" table:style-name="ce1">
            <text:p>1020109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2.01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39.75" table:style-name="ce1">
            <text:p>139,75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33.46" table:style-name="ce1">
            <text:p>533,46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639.75" table:style-name="ce1">
            <text:p>639,75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STRAORDINARIA IMPIANTI PUBBLICA ILLUMINAZION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566.59" table:style-name="ce2">
            <text:p>4.566,59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5170.49" table:style-name="ce2">
            <text:p>5.170,49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7566.59" table:style-name="ce2">
            <text:p>7.566,59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UMO DI ENERGIA ELETTRICA PER LA PUBBLICA ILLUMINAZIONE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65720.9" table:style-name="ce2">
            <text:p>165.720,90</text:p>
          </table:table-cell>
          <table:table-cell office:value-type="float" office:value="70000" table:style-name="ce2">
            <text:p>70.000,00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190556.63" table:style-name="ce2">
            <text:p>190.556,63</text:p>
          </table:table-cell>
          <table:table-cell office:value-type="float" office:value="70000" table:style-name="ce2">
            <text:p>70.000,00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235720.9" table:style-name="ce2">
            <text:p>235.720,90</text:p>
          </table:table-cell>
          <table:table-cell office:value-type="float" office:value="70000" table:style-name="ce2">
            <text:p>70.000,00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2">
            <text:p>70.000,00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STIONE E MANUTENZIONE IMPIANTI - CANONE APPALTO SERVIZI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4" table:style-name="ce1">
            <text:p>103020900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1.03.02.09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198.12" table:style-name="ce2">
            <text:p>7.198,12</text:p>
          </table:table-cell>
          <table:table-cell office:value-type="float" office:value="11500" table:style-name="ce2">
            <text:p>11.500,00</text:p>
          </table:table-cell>
          <table:table-cell office:value-type="float" office:value="11500" table:style-name="ce2">
            <text:p>11.500,00</text:p>
          </table:table-cell>
          <table:table-cell office:value-type="float" office:value="0" table:style-name="ce1">
            <text:p>0</text:p>
          </table:table-cell>
          <table:table-cell office:value-type="float" office:value="12122.67" table:style-name="ce2">
            <text:p>12.122,67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7198.12" table:style-name="ce2">
            <text:p>17.198,12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398.59" table:style-name="ce2">
            <text:p>1.398,59</text:p>
          </table:table-cell>
          <table:table-cell office:value-type="float" office:value="1398.59" table:style-name="ce2">
            <text:p>1.398,59</text:p>
          </table:table-cell>
          <table:table-cell office:value-type="float" office:value="0" table:style-name="ce1">
            <text:p>0</text:p>
          </table:table-cell>
          <table:table-cell office:value-type="float" office:value="1398.59" table:style-name="ce2">
            <text:p>1.398,59</text:p>
          </table:table-cell>
          <table:table-cell office:value-type="float" office:value="612.4" table:style-name="ce1">
            <text:p>612,4</text:p>
          </table:table-cell>
          <table:table-cell office:value-type="float" office:value="612.4" table:style-name="ce1">
            <text:p>612,4</text:p>
          </table:table-cell>
          <table:table-cell office:value-type="float" office:value="0" table:style-name="ce1">
            <text:p>0</text:p>
          </table:table-cell>
          <table:table-cell office:value-type="float" office:value="612.4" table:style-name="ce1">
            <text:p>61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NTI DI PROTEZIONE CIVIL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401001" table:style-name="ce1">
            <text:p>104040100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3.2</text:p>
          </table:table-cell>
          <table:table-cell office:value-type="string" table:style-name="ce1">
            <text:p>U.1.04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49996" table:style-name="ce2">
            <text:p>149.996,00</text:p>
          </table:table-cell>
          <table:table-cell office:value-type="float" office:value="149996" table:style-name="ce2">
            <text:p>149.996,00</text:p>
          </table:table-cell>
          <table:table-cell office:value-type="float" office:value="0" table:style-name="ce1">
            <text:p>0</text:p>
          </table:table-cell>
          <table:table-cell office:value-type="float" office:value="149996" table:style-name="ce2">
            <text:p>149.996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RMAZIONE ED ADEGUAMENTO DEGLI STRUMENTI URBANISTICI - PRESTAZIONE DISERVIZ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999" table:style-name="ce1">
            <text:p>103021599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3.02.1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MMISSIONE INTERCOMUNALE AMBIENTAL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005" table:style-name="ce1">
            <text:p>103029900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3.02.99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GESTIONE UFFICIO SIRA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702.11" table:style-name="ce2">
            <text:p>1.702,11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3940.29" table:style-name="ce2">
            <text:p>3.940,29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4202.1099999999997" table:style-name="ce2">
            <text:p>4.202,11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IDRIC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IDRIC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10201001" table:style-name="ce1">
            <text:p>101020100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1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ACQUEDOTTO-FOGNATUR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209004" table:style-name="ce1">
            <text:p>103020900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3.02.09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BENI IMMOBILI - FOGNATUR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215013" table:style-name="ce1">
            <text:p>10302150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3.02.15.0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NONI IDRICI DEMANIAL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5" table:style-name="ce1">
            <text:p>103020500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3.02.05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93.62" table:style-name="ce1">
            <text:p>293,62</text:p>
          </table:table-cell>
          <table:table-cell office:value-type="float" office:value="8275" table:style-name="ce2">
            <text:p>8.275,00</text:p>
          </table:table-cell>
          <table:table-cell office:value-type="float" office:value="8275" table:style-name="ce2">
            <text:p>8.275,00</text:p>
          </table:table-cell>
          <table:table-cell office:value-type="float" office:value="0" table:style-name="ce1">
            <text:p>0</text:p>
          </table:table-cell>
          <table:table-cell office:value-type="float" office:value="8275" table:style-name="ce2">
            <text:p>8.275,0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293.6200000000008" table:style-name="ce2">
            <text:p>8.293,62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ZIO IDRICO (BOLLETTE)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30205005" table:style-name="ce1">
            <text:p>103020500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3.02.05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83.25" table:style-name="ce1">
            <text:p>383,25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1600" table:style-name="ce2">
            <text:p>1.600,00</text:p>
          </table:table-cell>
          <table:table-cell office:value-type="float" office:value="1600" table:style-name="ce2">
            <text:p>1.600,00</text:p>
          </table:table-cell>
          <table:table-cell office:value-type="float" office:value="0" table:style-name="ce1">
            <text:p>0</text:p>
          </table:table-cell>
          <table:table-cell office:value-type="float" office:value="1983.25" table:style-name="ce2">
            <text:p>1.983,25</text:p>
          </table:table-cell>
          <table:table-cell office:value-type="float" office:value="1600" table:style-name="ce2">
            <text:p>1.600,00</text:p>
          </table:table-cell>
          <table:table-cell office:value-type="float" office:value="1600" table:style-name="ce2">
            <text:p>1.600,0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2">
            <text:p>1.600,00</text:p>
          </table:table-cell>
          <table:table-cell office:value-type="float" office:value="1600" table:style-name="ce2">
            <text:p>1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IMMOBILI - FOGNATUR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8" table:style-name="ce1">
            <text:p>103020900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3.02.09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MPIANTI DI DEPURAZIONE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999" table:style-name="ce1">
            <text:p>103021599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3.02.1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UTORITA' D'AMBITO TERRITORIALE OTTIMALE "ALTO VENETO" - QUOTA PARTE CONTRIBU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2999" table:style-name="ce1">
            <text:p>104010299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4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FINANZIA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9446.2099999999991" table:style-name="ce2">
            <text:p>9.446,21</text:p>
          </table:table-cell>
          <table:table-cell office:value-type="float" office:value="9446.2099999999991" table:style-name="ce2">
            <text:p>9.446,21</text:p>
          </table:table-cell>
          <table:table-cell office:value-type="float" office:value="0" table:style-name="ce1">
            <text:p>0</text:p>
          </table:table-cell>
          <table:table-cell office:value-type="float" office:value="9446.2099999999991" table:style-name="ce2">
            <text:p>9.446,21</text:p>
          </table:table-cell>
          <table:table-cell office:value-type="float" office:value="8962.16" table:style-name="ce2">
            <text:p>8.962,16</text:p>
          </table:table-cell>
          <table:table-cell office:value-type="float" office:value="8962.16" table:style-name="ce2">
            <text:p>8.962,16</text:p>
          </table:table-cell>
          <table:table-cell office:value-type="float" office:value="0" table:style-name="ce1">
            <text:p>0</text:p>
          </table:table-cell>
          <table:table-cell office:value-type="float" office:value="8962.16" table:style-name="ce2">
            <text:p>8.962,16</text:p>
          </table:table-cell>
          <table:table-cell office:value-type="float" office:value="8448.6299999999992" table:style-name="ce2">
            <text:p>8.448,63</text:p>
          </table:table-cell>
          <table:table-cell office:value-type="float" office:value="8448.6299999999992" table:style-name="ce2">
            <text:p>8.448,63</text:p>
          </table:table-cell>
          <table:table-cell office:value-type="float" office:value="0" table:style-name="ce1">
            <text:p>0</text:p>
          </table:table-cell>
          <table:table-cell office:value-type="float" office:value="7903.83" table:style-name="ce2">
            <text:p>7.903,83</text:p>
          </table:table-cell>
          <table:table-cell office:value-type="float" office:value="7903.83" table:style-name="ce2">
            <text:p>7.903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999" table:style-name="ce1">
            <text:p>103010299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3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DIVERSE R.S.U.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9100" table:style-name="ce2">
            <text:p>9.100,00</text:p>
          </table:table-cell>
          <table:table-cell office:value-type="float" office:value="9100" table:style-name="ce2">
            <text:p>9.100,00</text:p>
          </table:table-cell>
          <table:table-cell office:value-type="float" office:value="0" table:style-name="ce1">
            <text:p>0</text:p>
          </table:table-cell>
          <table:table-cell office:value-type="float" office:value="10100" table:style-name="ce2">
            <text:p>10.100,00</text:p>
          </table:table-cell>
          <table:table-cell office:value-type="float" office:value="9100" table:style-name="ce2">
            <text:p>9.100,00</text:p>
          </table:table-cell>
          <table:table-cell office:value-type="float" office:value="9100" table:style-name="ce2">
            <text:p>9.100,00</text:p>
          </table:table-cell>
          <table:table-cell office:value-type="float" office:value="0" table:style-name="ce1">
            <text:p>0</text:p>
          </table:table-cell>
          <table:table-cell office:value-type="float" office:value="9100" table:style-name="ce2">
            <text:p>9.100,00</text:p>
          </table:table-cell>
          <table:table-cell office:value-type="float" office:value="9100" table:style-name="ce2">
            <text:p>9.1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ONE DI APPALTO DEL SERVIZIO DI SMALTIMENTO DEI RIFIUTI SOLIDI URBANI - COMUNITA' MONTANA VALLE DEL BOI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1250.29" table:style-name="ce2">
            <text:p>21.250,29</text:p>
          </table:table-cell>
          <table:table-cell office:value-type="float" office:value="130000" table:style-name="ce2">
            <text:p>130.000,00</text:p>
          </table:table-cell>
          <table:table-cell office:value-type="float" office:value="130000" table:style-name="ce2">
            <text:p>130.000,00</text:p>
          </table:table-cell>
          <table:table-cell office:value-type="float" office:value="0" table:style-name="ce1">
            <text:p>0</text:p>
          </table:table-cell>
          <table:table-cell office:value-type="float" office:value="168930.14" table:style-name="ce2">
            <text:p>168.930,14</text:p>
          </table:table-cell>
          <table:table-cell office:value-type="float" office:value="130000" table:style-name="ce2">
            <text:p>130.000,00</text:p>
          </table:table-cell>
          <table:table-cell office:value-type="float" office:value="130000" table:style-name="ce2">
            <text:p>130.000,00</text:p>
          </table:table-cell>
          <table:table-cell office:value-type="float" office:value="0" table:style-name="ce1">
            <text:p>0</text:p>
          </table:table-cell>
          <table:table-cell office:value-type="float" office:value="151250.29" table:style-name="ce2">
            <text:p>151.250,29</text:p>
          </table:table-cell>
          <table:table-cell office:value-type="float" office:value="130000" table:style-name="ce2">
            <text:p>130.000,00</text:p>
          </table:table-cell>
          <table:table-cell office:value-type="float" office:value="130000" table:style-name="ce2">
            <text:p>130.000,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2">
            <text:p>130.000,00</text:p>
          </table:table-cell>
          <table:table-cell office:value-type="float" office:value="130000" table:style-name="ce2">
            <text:p>13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GESTIONE DISCARICA PIES DE RA MOGN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209.13" table:style-name="ce2">
            <text:p>20.209,13</text:p>
          </table:table-cell>
          <table:table-cell office:value-type="float" office:value="57000" table:style-name="ce2">
            <text:p>57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0" table:style-name="ce1">
            <text:p>0</text:p>
          </table:table-cell>
          <table:table-cell office:value-type="float" office:value="69472.639999999999" table:style-name="ce2">
            <text:p>69.472,64</text:p>
          </table:table-cell>
          <table:table-cell office:value-type="float" office:value="57000" table:style-name="ce2">
            <text:p>57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0" table:style-name="ce1">
            <text:p>0</text:p>
          </table:table-cell>
          <table:table-cell office:value-type="float" office:value="77209.13" table:style-name="ce2">
            <text:p>77.209,13</text:p>
          </table:table-cell>
          <table:table-cell office:value-type="float" office:value="57000" table:style-name="ce2">
            <text:p>57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2">
            <text:p>57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GESTIONE DISCARICA DI MASEROT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005" table:style-name="ce1">
            <text:p>103021500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3.02.15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820.61" table:style-name="ce2">
            <text:p>2.820,61</text:p>
          </table:table-cell>
          <table:table-cell office:value-type="float" office:value="14000" table:style-name="ce2">
            <text:p>14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office:value-type="float" office:value="16988.900000000001" table:style-name="ce2">
            <text:p>16.988,90</text:p>
          </table:table-cell>
          <table:table-cell office:value-type="float" office:value="14000" table:style-name="ce2">
            <text:p>14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office:value-type="float" office:value="16820.61" table:style-name="ce2">
            <text:p>16.820,61</text:p>
          </table:table-cell>
          <table:table-cell office:value-type="float" office:value="14000" table:style-name="ce2">
            <text:p>14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2">
            <text:p>14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STORO AMBIENTALE PER DISCARICA DI MASEROT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40102003" table:style-name="ce1">
            <text:p>104010200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96.55" table:style-name="ce1">
            <text:p>396,55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2214.35" table:style-name="ce2">
            <text:p>2.214,35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896.55" table:style-name="ce2">
            <text:p>1.896,55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CALI MOBILI PER RACCOLTA DIFFERENZIAT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20109004" table:style-name="ce1">
            <text:p>202010900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2.02.01.09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2330" table:style-name="ce2">
            <text:p>32.330,00</text:p>
          </table:table-cell>
          <table:table-cell office:value-type="float" office:value="32330" table:style-name="ce2">
            <text:p>32.330,00</text:p>
          </table:table-cell>
          <table:table-cell office:value-type="float" office:value="0" table:style-name="ce1">
            <text:p>0</text:p>
          </table:table-cell>
          <table:table-cell office:value-type="float" office:value="32330" table:style-name="ce2">
            <text:p>32.330,00</text:p>
          </table:table-cell>
          <table:table-cell office:value-type="float" office:value="11000" table:style-name="ce2">
            <text:p>11.000,00</text:p>
          </table:table-cell>
          <table:table-cell office:value-type="float" office:value="11000" table:style-name="ce2">
            <text:p>11.000,0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2">
            <text:p>1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EVOLAZIONI USO COMPOSTER (ART. 67 C. 3 D.LGS. N. 507/1993)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09999999" table:style-name="ce1">
            <text:p>110999999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10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EVOLAZIONI ARTT. 20 E 21 REGOLAMENTO PER L'APPLICAZIONE DELLA TASSA RIFIUTI SOLIDI URBAN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09999999" table:style-name="ce1">
            <text:p>110999999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10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SEGNO DI NATALITA' (BONUS BEBE')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2.0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250" table:style-name="ce2">
            <text:p>2.25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2">
            <text:p>5.25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OTA SPESE PER SERVIZI SOCIO-ASSISTENZIALI GESTITI DALL'ULSS N. 1 - FUNZIONI DELEGATE (MINORI)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40102021" table:style-name="ce1">
            <text:p>104010202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2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00" table:style-name="ce2">
            <text:p>1.400,0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4114" table:style-name="ce2">
            <text:p>4.114,0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2">
            <text:p>3.600,0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NORI IN ISTITUTI - RETTE RICOVER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008" table:style-name="ce1">
            <text:p>103021500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15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AFFIDAMENTO RESIDENZIALE MINOR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2.0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CORSO NELLE SPESE DI MANTENIMENTO DEGLI INFANTI ILLEGITTIMI ABBANDONATI O RICONOSCIUTI DALLA SOLA MADR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40102002" table:style-name="ce1">
            <text:p>104010200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3.84" table:style-name="ce1">
            <text:p>73,8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BURANTE AUTOMEZZO SERVIZIO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BURANTE AUTOVETTURA SERVIZIO TRASPORTO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RETTE CASE DI RIPOS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008" table:style-name="ce1">
            <text:p>103021500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15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318.69" table:style-name="ce2">
            <text:p>1.318,69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6888.39" table:style-name="ce2">
            <text:p>16.888,39</text:p>
          </table:table-cell>
          <table:table-cell office:value-type="float" office:value="11000" table:style-name="ce2">
            <text:p>11.000,00</text:p>
          </table:table-cell>
          <table:table-cell office:value-type="float" office:value="11000" table:style-name="ce2">
            <text:p>11.000,00</text:p>
          </table:table-cell>
          <table:table-cell office:value-type="float" office:value="0" table:style-name="ce1">
            <text:p>0</text:p>
          </table:table-cell>
          <table:table-cell office:value-type="float" office:value="12318.69" table:style-name="ce2">
            <text:p>12.318,69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SISTENZA DOMICILIAR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SOGGIORNO MARINO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999" table:style-name="ce1">
            <text:p>103021599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1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99.67" table:style-name="ce1">
            <text:p>299,67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799.67" table:style-name="ce1">
            <text:p>79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67" table:style-name="ce1">
            <text:p>29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SERVIZI AGLI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2999" table:style-name="ce1">
            <text:p>103020299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669.1" table:style-name="ce1">
            <text:p>669,1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SICURAZIONE E BOLLO AUTOMEZZO SERVIZIO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20109001" table:style-name="ce1">
            <text:p>102010900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2.01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AUTOVETTURA SERVIZIO TRASPORTO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1" table:style-name="ce1">
            <text:p>103020900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255.08" table:style-name="ce2">
            <text:p>1.255,08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2405.91" table:style-name="ce2">
            <text:p>2.405,91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2755.08" table:style-name="ce2">
            <text:p>2.755,08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SSICURAZIONE AUTOVETTURA SERVIZIO TRASPORTO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0401001" table:style-name="ce1">
            <text:p>110040100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10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ASSA AUTOMOBILISTICA AUTOVETTURA SERVIZIO TRASPORTO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20109001" table:style-name="ce1">
            <text:p>102010900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2.01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TTE DI RICOVERO IN ISTITUTI PERSONE INABILI-BISOGNOS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008" table:style-name="ce1">
            <text:p>103021500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15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ITTI PASSIVI PER COLLOCAZIONE PROVVISORIA INDIGENT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30207001" table:style-name="ce1">
            <text:p>103020700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07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6.9" table:style-name="ce1">
            <text:p>116,9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2916.9" table:style-name="ce2">
            <text:p>2.916,90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NDO DI SOLIDARIETA' PER TRIBUTI E TASSE INDIGENTI<text:s/>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2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 PER PRESTAZIONI SOCIALI AGEVOLATE - CONVENZIONI CAAF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30216999" table:style-name="ce1">
            <text:p>103021699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U.1.03.02.16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265.25" table:style-name="ce2">
            <text:p>1.265,25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3265.25" table:style-name="ce2">
            <text:p>3.265,25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GGE REGIONALE 28/91 CONTRIBUTI A FAVORE ASSISTIT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202999" table:style-name="ce1">
            <text:p>104020299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2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PER FUNZIONI OBBLIGATORI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40102021" table:style-name="ce1">
            <text:p>104010202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2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8600" table:style-name="ce2">
            <text:p>18.600,00</text:p>
          </table:table-cell>
          <table:table-cell office:value-type="float" office:value="42000" table:style-name="ce2">
            <text:p>42.000,00</text:p>
          </table:table-cell>
          <table:table-cell office:value-type="float" office:value="42000" table:style-name="ce2">
            <text:p>42.000,00</text:p>
          </table:table-cell>
          <table:table-cell office:value-type="float" office:value="0" table:style-name="ce1">
            <text:p>0</text:p>
          </table:table-cell>
          <table:table-cell office:value-type="float" office:value="81248.240000000005" table:style-name="ce2">
            <text:p>81.248,24</text:p>
          </table:table-cell>
          <table:table-cell office:value-type="float" office:value="42000" table:style-name="ce2">
            <text:p>42.000,00</text:p>
          </table:table-cell>
          <table:table-cell office:value-type="float" office:value="42000" table:style-name="ce2">
            <text:p>42.000,00</text:p>
          </table:table-cell>
          <table:table-cell office:value-type="float" office:value="0" table:style-name="ce1">
            <text:p>0</text:p>
          </table:table-cell>
          <table:table-cell office:value-type="float" office:value="60600" table:style-name="ce2">
            <text:p>60.600,00</text:p>
          </table:table-cell>
          <table:table-cell office:value-type="float" office:value="42000" table:style-name="ce2">
            <text:p>42.000,00</text:p>
          </table:table-cell>
          <table:table-cell office:value-type="float" office:value="42000" table:style-name="ce2">
            <text:p>42.000,00</text:p>
          </table:table-cell>
          <table:table-cell office:value-type="float" office:value="0" table:style-name="ce1">
            <text:p>0</text:p>
          </table:table-cell>
          <table:table-cell office:value-type="float" office:value="42000" table:style-name="ce2">
            <text:p>42.000,00</text:p>
          </table:table-cell>
          <table:table-cell office:value-type="float" office:value="42000" table:style-name="ce2">
            <text:p>4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PER FUNZIONI DELEGATE - PORTA UNICA D'ACCESS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40102022" table:style-name="ce1">
            <text:p>104010202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2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200" table:style-name="ce2">
            <text:p>4.200,0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2">
            <text:p>13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11200" table:style-name="ce2">
            <text:p>11.200,0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FUNZIONI DELEGATE - COMUNITA' ALLOGGIO DISABIL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40102022" table:style-name="ce1">
            <text:p>104010202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2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700" table:style-name="ce2">
            <text:p>2.700,0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7349.5" table:style-name="ce2">
            <text:p>7.349,5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6700" table:style-name="ce2">
            <text:p>6.700,0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ASSISTENZA SOCIAL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202999" table:style-name="ce1">
            <text:p>104020299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2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621.25" table:style-name="ce2">
            <text:p>3.621,25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700" table:style-name="ce2">
            <text:p>5.7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8621.25" table:style-name="ce2">
            <text:p>8.621,25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SISTENZA DOMICILIARE DELEGATA ALLA COMUNITÀ MONTAN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923.88" table:style-name="ce2">
            <text:p>2.923,88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28923.88" table:style-name="ce2">
            <text:p>28.923,88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INSERIMENTO LAVORATIV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008" table:style-name="ce1">
            <text:p>103021500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15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PER INSERIMENTO LAVORATIVO - PROGETTO DI INCLUSIONE SOCIALE (DGR 624/2018)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30299999" table:style-name="ce1">
            <text:p>103029999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3</text:p>
          </table:table-cell>
          <table:table-cell office:value-type="string" table:style-name="ce1">
            <text:p>U.1.03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120" table:style-name="ce2">
            <text:p>6.120,00</text:p>
          </table:table-cell>
          <table:table-cell office:value-type="float" office:value="6120" table:style-name="ce2">
            <text:p>6.120,00</text:p>
          </table:table-cell>
          <table:table-cell office:value-type="float" office:value="6120" table:style-name="ce2">
            <text:p>6.120,00</text:p>
          </table:table-cell>
          <table:table-cell office:value-type="float" office:value="0" table:style-name="ce1">
            <text:p>0</text:p>
          </table:table-cell>
          <table:table-cell office:value-type="float" office:value="6120" table:style-name="ce2">
            <text:p>6.1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0" table:style-name="ce2">
            <text:p>6.1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DI FUNZIONAMENTO PORTA DI ACCESSO AI SERVIZI SOCIAL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008" table:style-name="ce1">
            <text:p>103021500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15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TA ACCESSO SERVIZI SOCIALI - SPESE TELEFONICH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1" table:style-name="ce1">
            <text:p>103020500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U.1.03.02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1.000,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NERI SEGRETERIA CONFERENZA E RAPPRESENTANZA SINDACI U.L.S.S. N. 1 QUOTA A CARICO COMUN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40102003" table:style-name="ce1">
            <text:p>104010200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INCARICO REDAZIONE "PROGETTO COOPERATIVA"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999" table:style-name="ce1">
            <text:p>103021599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1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COOPERAZIONE INTERNAZIONAL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COOPERATIVA SOCIALE DI VALLE DI CADOR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CQUISTI PER SERVIZIO CIMITERIAL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FUNERARI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999" table:style-name="ce1">
            <text:p>103029999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3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ESE PER MANUTENZIONE ORDINARIA CIMITER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ONE PER IL SERVIZIO DI MANUTENZIONE DEI CIMITERI COMUNALI DI VALLE E VENAS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880" table:style-name="ce2">
            <text:p>4.88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4880" table:style-name="ce2">
            <text:p>24.88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4880" table:style-name="ce2">
            <text:p>24.88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ONE PER IL SERVIZIO NECROSCOPICO DEI CIMITERI COMUNALI DI VALLE E VENAS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845.77" table:style-name="ce2">
            <text:p>2.845,77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12188.17" table:style-name="ce2">
            <text:p>12.188,17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9845.77" table:style-name="ce2">
            <text:p>9.845,77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317.02" table:style-name="ce2">
            <text:p>2.317,02</text:p>
          </table:table-cell>
          <table:table-cell office:value-type="float" office:value="2317.02" table:style-name="ce2">
            <text:p>2.317,02</text:p>
          </table:table-cell>
          <table:table-cell office:value-type="float" office:value="0" table:style-name="ce1">
            <text:p>0</text:p>
          </table:table-cell>
          <table:table-cell office:value-type="float" office:value="2317.02" table:style-name="ce2">
            <text:p>2.317,02</text:p>
          </table:table-cell>
          <table:table-cell office:value-type="float" office:value="2165.73" table:style-name="ce2">
            <text:p>2.165,73</text:p>
          </table:table-cell>
          <table:table-cell office:value-type="float" office:value="2165.73" table:style-name="ce2">
            <text:p>2.165,73</text:p>
          </table:table-cell>
          <table:table-cell office:value-type="float" office:value="0" table:style-name="ce1">
            <text:p>0</text:p>
          </table:table-cell>
          <table:table-cell office:value-type="float" office:value="2165.73" table:style-name="ce2">
            <text:p>2.165,73</text:p>
          </table:table-cell>
          <table:table-cell office:value-type="float" office:value="2007.16" table:style-name="ce2">
            <text:p>2.007,16</text:p>
          </table:table-cell>
          <table:table-cell office:value-type="float" office:value="2007.16" table:style-name="ce2">
            <text:p>2.007,16</text:p>
          </table:table-cell>
          <table:table-cell office:value-type="float" office:value="0" table:style-name="ce1">
            <text:p>0</text:p>
          </table:table-cell>
          <table:table-cell office:value-type="float" office:value="1840.95" table:style-name="ce2">
            <text:p>1.840,95</text:p>
          </table:table-cell>
          <table:table-cell office:value-type="float" office:value="1840.95" table:style-name="ce2">
            <text:p>1.84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O SOMME PER RESTITUZIONE LOCUL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09999999" table:style-name="ce1">
            <text:p>110999999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10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PER SERVIZI SANITAR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40102011" table:style-name="ce1">
            <text:p>10401020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7.4</text:p>
          </table:table-cell>
          <table:table-cell office:value-type="string" table:style-name="ce1">
            <text:p>U.1.04.01.02.01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PER PROGETTO MANTENIMENTO OSPEDALE DI PIEV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40102003" table:style-name="ce1">
            <text:p>104010200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7.4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ADEGUAMENTO NORME SICUREZZA PALAZZO MUNICIP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UNICIP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IANT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2.02.01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UTENZIONE CENTRALINA IDROELETTRICA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30209004" table:style-name="ce1">
            <text:p>103020900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3</text:p>
          </table:table-cell>
          <table:table-cell office:value-type="string" table:style-name="ce1">
            <text:p>U.1.03.02.09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67.96" table:style-name="ce1">
            <text:p>167,96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167.96" table:style-name="ce2">
            <text:p>2.167,96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TTREZZATU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5999" table:style-name="ce1">
            <text:p>20201059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2.02.01.0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TTREZZATURA INFORMAT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7999" table:style-name="ce1">
            <text:p>20201079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2.02.01.07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STRAORDINARIA MUNICIPIO (EX CAP. 3005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PROGETTAZION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869.4" table:style-name="ce2">
            <text:p>8.869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58" table:style-name="ce2">
            <text:p>16.95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9.4" table:style-name="ce2">
            <text:p>8.869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ETTAZIONE OPERE DI MESSA IN SICUREZZA TERRITORIO/IMMOBIL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1.79" table:style-name="ce2">
            <text:p>10.731,79</text:p>
          </table:table-cell>
          <table:table-cell office:value-type="float" office:value="10731.79" table:style-name="ce2">
            <text:p>10.731,79</text:p>
          </table:table-cell>
          <table:table-cell office:value-type="float" office:value="0" table:style-name="ce1">
            <text:p>0</text:p>
          </table:table-cell>
          <table:table-cell office:value-type="float" office:value="10731.79" table:style-name="ce2">
            <text:p>10.73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ROTAZIONE PER PROGETTAZION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OTA SPESE PIANO DI ZONIZZIONE ACUSTICA DEL TERRITOR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TREZZATURE AREA AMMINISTRATIVA-FINANZIA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5999" table:style-name="ce1">
            <text:p>20201059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2.02.01.0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TREZZATURE AREA TEC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2.02.01.04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TTREZZATURE AREA FINANZIA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2.02.01.04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AMPLIAMENTO DELLA SEDE DEL LOCALE CORPO DEI VIGILI DEL FUO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067.06" table:style-name="ce2">
            <text:p>8.067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10.13" table:style-name="ce2">
            <text:p>14.71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7.06" table:style-name="ce2">
            <text:p>8.067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sina "EX LATTERIA"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5085.919999999998" table:style-name="ce2">
            <text:p>25.08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85.919999999998" table:style-name="ce2">
            <text:p>25.08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85.919999999998" table:style-name="ce2">
            <text:p>25.08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asina "EX LATTERIA"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5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VENTI SU EDIFICIO EX LATTE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TAURO MIGLIORIE DI MONUMENTI ED EDIFICI MONUMENTALI (EX CAP. 3090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79.7" table:style-name="ce1">
            <text:p>979,7</text:p>
          </table:table-cell>
          <table:table-cell office:value-type="float" office:value="29000" table:style-name="ce2">
            <text:p>29.000,00</text:p>
          </table:table-cell>
          <table:table-cell office:value-type="float" office:value="29000" table:style-name="ce2">
            <text:p>29.000,00</text:p>
          </table:table-cell>
          <table:table-cell office:value-type="float" office:value="0" table:style-name="ce1">
            <text:p>0</text:p>
          </table:table-cell>
          <table:table-cell office:value-type="float" office:value="34709.599999999999" table:style-name="ce2">
            <text:p>34.709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.7" table:style-name="ce1">
            <text:p>979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IQUALIFICAZIONE FABBRICATO COM.LE SITO ZONA RURALE DA ADIBIRE ATTIVITÀ TURISTICO-RICREATIVA IN LOCALITÀ COPA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VORI SISTEMAZIONE STRADA COSTA PIA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VORI SISTEMAZIONE TORRE CAMPANARIA CHIESA S.MARTI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8" table:style-name="ce1">
            <text:p>202010900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ALIZZAZIONE ITINERARIO NATURALISTICO MONTE RIT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CQUISTO IMMOBILE DI PROPRIETA' DELLA COOPERATIVA DI CONSUMO DI VALLE DI CADORE (RATE ANNUALI FINO AL 2022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VORI DI MANUTENZIONE STRAORDINARIA STRADA COSTAPIANA CON SOSTITUZIONE DI MURATURE DEGRADATE E PARZIALI ASFALTATURE - PIANO SVILUPPO RURALE - MISURA 1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EALIZZAZIONE STRADA SANT'ANNA - PIANO SVILUPPO RUR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DEGUAMENTO IMMOBILI COMUNALI (PROGRAMMA TRIENNALE OPERE PUBBLICHE APPROVATO CON DELIBERA DI G.M. N. 86/2006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STRUZIONE EDIFICIO A DESTINAZIONE POLIVALENTE LUNGO IL PERCORSO CICLABILE-PEDONALE "LUNGA VIA DELLE DOLOMITI"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10002" table:style-name="ce1">
            <text:p>2020110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10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PERE PUBBLICHE DIVERSE PREVISTE NEL PROGRAMMA TRIENNALE APPROVATO CON DELIBERA DI G.M. 79/20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999" table:style-name="ce1">
            <text:p>202010999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RREDO URBANO - PROGRAMMA UNICO C.M. CENTROCADORE 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3999" table:style-name="ce1">
            <text:p>202010399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3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AVORI DI RIFACIMENTO DELLE FACCIATE E DELLA COPERTURA DELL'EDIFICIO DENOMINATO "PAVEON DELLE REGOLE" IN FRAZIONE DI VENAS DI VALLE DI CADO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ELERISCALDAMENT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0" table:style-name="ce1">
            <text:p>20201090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IPRISTINO MURI - COSTAPIAN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ISTEMAZIONE MURI - COSTAPIAN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AVORI PER RECUPERO DI VARI SITI INTERESSATI DA BENI DELLA GRANDE GUERRA - <text:s/>RIQUALIFICAZIONI NELL'AREA DEL FORTE DI PIAN DELL'ANTR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10004" table:style-name="ce1">
            <text:p>202011000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10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AVORI DI SISTEMAZIONE STRADE SILVO-PASTORALI IN LOC. "NEDUI", "SELVA" E "RONCO"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LAVORI DI SISTEMAZIONE STRADE SILVO PASTOR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REALIZZAZIONE MONUMENTO EMIGRANTE DONNA CADORI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10004" table:style-name="ce1">
            <text:p>202011000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10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LAVORI DI SISTEMAZIONE LOCALI EX COOPERATIVA DI CONSUMO DI VAL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125" table:style-name="ce2">
            <text:p>7.125,00</text:p>
          </table:table-cell>
          <table:table-cell office:value-type="float" office:value="7125" table:style-name="ce2">
            <text:p>7.125,00</text:p>
          </table:table-cell>
          <table:table-cell office:value-type="float" office:value="0" table:style-name="ce1">
            <text:p>0</text:p>
          </table:table-cell>
          <table:table-cell office:value-type="float" office:value="7125" table:style-name="ce2">
            <text:p>7.12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ISTEMAZIONE MONUMENTO RUSEC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10004" table:style-name="ce1">
            <text:p>202011000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10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VORI DI SISTEMAZIONE EDIFICIO EX VIVAIO FORESTALE AD USO ESPOSITIVO ED AGRITURISTICO (PROGRAMMA TRIENNALE OPERE PUBBLICHE G.M. 58/2010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AVORI DI SISTEMAZIONE BENI SILVO-PASTOR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5" table:style-name="ce1">
            <text:p>202010900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LAVORI DI SISTEMAZIONE BORGATA COSTA (GAL ALTO BELLUNESE - MISURA 323 - AZIONE 3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10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LAVORI MIGLIORAMENTO E PULIZIA DEI BOSCHI DEGRADATI E/O SUSCETTIBILI AL RISCHIO DI INCENDIO BOSCHIVO DEL COMUNE DI VALLE DI CADORE IN FRAZIONE VENAS E LOCALITA' TARGNE' - PIANO SVILUPPO RURALE - MISURA 2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LAVORI DI REALIZZAZIONE ECOMUSEO TRENINO DELLE DOLOMITI (PROGRAMMA TRIENNALE OPERE PUBBLICHE G.M. 48/2014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LAVORI DI MESSA IN SICUREZZA IMMOBILI COMUNALI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059999999" table:style-name="ce1">
            <text:p>205999999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5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E DI INTERESSE COLLETTIVO NEL CAMPO AGRO-SILVOPASTORALE (C.C. N. 2/2007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MIGLIORIE BOSCHIVE FRAZIONI DI VALLE E VEN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202003" table:style-name="ce1">
            <text:p>202020200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2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2">
            <text:p>17.000,00</text:p>
          </table:table-cell>
          <table:table-cell office:value-type="float" office:value="17000" table:style-name="ce2">
            <text:p>1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I DI MIGLIORAMENTO STRADE SILVO-PASTOR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6013.84" table:style-name="ce2">
            <text:p>16.013,84</text:p>
          </table:table-cell>
          <table:table-cell office:value-type="float" office:value="16013.84" table:style-name="ce2">
            <text:p>16.013,84</text:p>
          </table:table-cell>
          <table:table-cell office:value-type="float" office:value="0" table:style-name="ce1">
            <text:p>0</text:p>
          </table:table-cell>
          <table:table-cell office:value-type="float" office:value="16013.84" table:style-name="ce2">
            <text:p>16.01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MIGLIORAMENTO STRADE SILVO-PASTOR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533.5" table:style-name="ce2">
            <text:p>7.533,50</text:p>
          </table:table-cell>
          <table:table-cell office:value-type="float" office:value="7533.5" table:style-name="ce2">
            <text:p>7.533,50</text:p>
          </table:table-cell>
          <table:table-cell office:value-type="float" office:value="0" table:style-name="ce1">
            <text:p>0</text:p>
          </table:table-cell>
          <table:table-cell office:value-type="float" office:value="7533.5" table:style-name="ce2">
            <text:p>7.533,50</text:p>
          </table:table-cell>
          <table:table-cell office:value-type="float" office:value="203000" table:style-name="ce2">
            <text:p>203.000,00</text:p>
          </table:table-cell>
          <table:table-cell office:value-type="float" office:value="203000" table:style-name="ce2">
            <text:p>203.000,00</text:p>
          </table:table-cell>
          <table:table-cell office:value-type="float" office:value="0" table:style-name="ce1">
            <text:p>0</text:p>
          </table:table-cell>
          <table:table-cell office:value-type="float" office:value="203000" table:style-name="ce2">
            <text:p>20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VORI DI MIGLIORAMENTO STRADE SILVO - PASTOR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5768.36" table:style-name="ce2">
            <text:p>25.768,36</text:p>
          </table:table-cell>
          <table:table-cell office:value-type="float" office:value="25768.36" table:style-name="ce2">
            <text:p>25.768,36</text:p>
          </table:table-cell>
          <table:table-cell office:value-type="float" office:value="0" table:style-name="ce1">
            <text:p>0</text:p>
          </table:table-cell>
          <table:table-cell office:value-type="float" office:value="25768.36" table:style-name="ce2">
            <text:p>25.768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MPIEGO DEI FONDI DERIVANTI DA LASCITI EREDITA` DONAZION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4002" table:style-name="ce1">
            <text:p>2020104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4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UTENZIONE STRAORDINARIA EDIFICIO SEDE DELLA POLIZIA STRAD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UTENZIONE STRAORDINARIA IMPIANTO IDROELETTRICO VALLESI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0" table:style-name="ce1">
            <text:p>20201090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ALIZZAZIONE PARCHEGGIO ED AUTORIMESSE ADIACENZE CASA EX SERAFIN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201999" table:style-name="ce1">
            <text:p>202020199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IEGO FONDI EREDITA' GEI EDOAR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201999" table:style-name="ce1">
            <text:p>202020199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IEGO FONDI EREDITA' OMIZZOLO AUROR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STRUZIONE EDIFICIO A DESTINAZIONE POLIVALENTE LUNGO IL PERCORSO CICLABILE-PEDONALE "LUNGA VIA DELLE DOLOMITI" - ESPROPRI E SERVITU'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STRUZIONE EDIFICIO A DESTINAZIONE POLIVALENTE LUNGO IL PERCORSO CICLABILE - PEDONALE "LUNGA VIA DELLE DOLOMITI" - ACQUISIZIONE BENI MOBILI E ARRED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IMPIANTO DI SALVAGUARDIA MEZZI E MATERIALI ANTINCENDIO PRESSO IL DISTACCAMENTO DEI VV.FF. VOLONTARI DI VALLE DI CADORE (FINANZIATO 50% CONTRIBUTO REGIONALE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99999" table:style-name="ce1">
            <text:p>202019999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ARREDAMENTO BAR IMPIANTI SPORTIV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3999" table:style-name="ce1">
            <text:p>202010399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3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IEGO DI FONDI DERIVANTI DA LASCITI EREDITÀ DONAZION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ALIZZAZIONE PARCHEGGIO ED AUTORIMESSE ADIACENZE CASA EX SERAFIN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STEMAZIONE ESTERNA EX STAZIONE FERROV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QUALIFICAZIONE FABBRICATO COM.LE SITO ZONA RURALE DA ADIBIRE ATTIVITÀ TURISTICO-RICREATIVA IN LOCALITÀ COPADA - INCARICHI PROFESSION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VORI DI SISTEMAZIONE STRADA COSTAPIA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UTENZIONE STRAORDINARIA CANO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10001" table:style-name="ce1">
            <text:p>2020110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10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ALIZZAZIONE ITINERARIO NATURALISTICO MONTE RITE - INCARICO PROFESSION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R VALORIZZAZIONE AREA ARCHEOLOGICA DI VAL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R AREA TURISTICO - ALBERGHIERA DI VEN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ALIZZAZIONE "L'ANELLO DI CARSIE' E RONZEI" - LA VIA DEL FERRO - INCARICO PROFESSION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ISTEMAZIONE STRADA COSTAPIANA - INCARICO PROFESSION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EALIZZAZIONE STRADA SANT'ANNA - INCARICO PROFESSION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OSTRUZIONE EDIFICIO A DESTINAZIONE POLIVALENTE LUNGO IL PERCORSO CICLABILE-PEDONALE "LUNGA VIA DELLE DOLOMITI" - INCARICHI PROFESSION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ISTEMAZIONE SENTIERI (L. 2/1994) - INCARICHI PROFESSION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AVORI DI RIFACIMENTO DELLE FACCIATE E DELLA COPERTURA DELL'EDIFICIO DENOMINATO "PAVEON DELLE REGOLE" IN FRAZIONE DI VENAS DI VALLE DI CADO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AVORI PER MANUTENZIONE SENTIERI - INCARICHI PROFESSIONALI (PROGRAMMA TRIENNALE OPERE PUBBLICHE APPROVATO CON DELIBERA DI G.M. N.80/2003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AVORI PER MANUTENZIONE CONFINI PARTICELLE BOSCHIVE - INCARICHI PROFESISONALI (PROGRAMMA TRIENNALE OPERE PUBBLICHE APPROVATO CON DELIBERA DI G.M. N.80/2003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AVORI PER MANUTENZIONE RICOVERI DI MONTAGNA - INCARICHI PROFESSIONALI (PROGRAMMA TRIENNALE OPERE PUBBLICHE APPROVATO CON DELIBERA DI G.M. N.80/2003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LAVORI PER RECUPERO DI VARI SITI INTERESSATI DA BENI DELLA GRANDE GUERRA - <text:s/>RIQUALIFICAZIONI NELL'AREA DEL FORTE DI PIAN DELL'ANTRO - INCARICHI PROFESSION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INCARICO REDAZIONE PIANI FORESTALI DI VALLE E VENAS - PASSIVITA' PREGRESS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INCARICO PER REDAZIONE PIANO DI RIORDINO FORESTALE (COMMA 8 ART. 23 L.R. 52/78 COME MODIFICATO DA L.R. 5/2005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AVORI DI SISTEMAZIONE STRADE SILVO-PASTORALI IN LOC. "NEDUI", "SELVA" E "RONCO"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PERE DI MESSA IN SICUREZZA TERRITORIO (EVENTI ATMOSFERICI 28.10.18)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2">
            <text:p>300.000,00</text:p>
          </table:table-cell>
          <table:table-cell office:value-type="float" office:value="300000" table:style-name="ce2">
            <text:p>300.000,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2">
            <text:p>3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TTREZZATURA PARCO GIOCH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5999" table:style-name="ce1">
            <text:p>202010599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DAZIONE PIANI RIASSETTO FORESTALE (VENAS-2011) - (VALLE-2012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235" table:style-name="ce2">
            <text:p>11.23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35" table:style-name="ce2">
            <text:p>11.23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35" table:style-name="ce2">
            <text:p>11.23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EDAZIONE PIANI RIASSETTO FORESTALE (VENAS-2011) - (VALLE-2012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2.05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"WALKING ANTELAO"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030102003" table:style-name="ce1">
            <text:p>203010200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3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"LA TRAVERSATA DEL CENTRO CADORE"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030102003" table:style-name="ce1">
            <text:p>203010200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3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"LUNGA VIA DEI PAPI"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030102003" table:style-name="ce1">
            <text:p>203010200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3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54" table:style-name="ce1">
            <text:p>21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IVESTIMENTO PROVENTI RECUPERO I.C.I. 1993/199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201999" table:style-name="ce1">
            <text:p>202020199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ALIZZAZIONE OPERE PUBBLICHE DI INTERESSE SOCIALE FINANZIATE CON FONDO NAZIONALE ORDINARIO PER GLI INVESTIMENTI (ENTRATA CAP. 790.00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999" table:style-name="ce1">
            <text:p>202010999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STAURO FACCIATE NORD ED OVEST DELLA CHIESA PARROCCHIALE DI SAN MARTINO VESCOV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8" table:style-name="ce1">
            <text:p>202010900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CONSOLIDAMENTO PENDIO FRANOSO IN CORRISPONDENZA DELLA CHIESA PARROCCHIALE DI SAN MARTI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I DI CONSOLIDAMENTO PENDIO FRANOSO IN CORRISPONDENZA DELLA CHIESA PARROCCHIALE DI SAN MARTI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ETTO RETE WI.F.I. VALLE E VEN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9009" table:style-name="ce1">
            <text:p>202010900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STAURO FACCIATE NORD ED OVEST DELLA CHIESA PARROCCHIALE DI SAN MARTINO VESCOV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CONSOLIDAMENTO PENDIO FRANOSO IN CORRISPONDENZA DELLA CHIESA PARROCCHIALE DI SAN MARTI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UDIO DISSESTO IDROGEOLOGICO A VALLE CHIESA PIEVANALE DI S. MARTINO VESCOVO (L.R. 14.1.2003 N. 3 ART. 47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VORI DI RISPRISTINO A SEGUITO DI DISSESTO IDROGEOLOGIC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059999999" table:style-name="ce1">
            <text:p>205999999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5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62.18" table:style-name="ce2">
            <text:p>19.662,18</text:p>
          </table:table-cell>
          <table:table-cell office:value-type="float" office:value="19662.18" table:style-name="ce2">
            <text:p>19.662,18</text:p>
          </table:table-cell>
          <table:table-cell office:value-type="float" office:value="0" table:style-name="ce1">
            <text:p>0</text:p>
          </table:table-cell>
          <table:table-cell office:value-type="float" office:value="19662.18" table:style-name="ce2">
            <text:p>19.66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DI COMPLETAMENTO CONSOLIDAMENTO CHIESA DI SAN MARTINO VESCOV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50.72" table:style-name="ce2">
            <text:p>1.45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.72" table:style-name="ce2">
            <text:p>1.45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.72" table:style-name="ce2">
            <text:p>1.45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LETAMENTO LAVORI DI CONSOLIDAMENTO CHIESA DI S.MARTI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3533.1" table:style-name="ce2">
            <text:p>13.533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3.1" table:style-name="ce2">
            <text:p>13.533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3.1" table:style-name="ce2">
            <text:p>13.533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80" table:style-name="ce1">
            <text:p>21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ISTRUTTORIE CONDONI EDILIZ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RTAMENTO TERRE USO CIVICO IN COMUNE DI VALLE DI CADORE - INCARICO PROFESSION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OTA PARTE ACQUISTO AUTOMEZZO CONVENZIONE VIGILANZ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40102003" table:style-name="ce1">
            <text:p>204010200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4" table:style-name="ce1">
            <text:p>204</text:p>
          </table:table-cell>
          <table:table-cell table:style-name="ce1"/>
          <table:table-cell office:value-type="string" table:style-name="ce1">
            <text:p>U.2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MPIANTI E ATTREZZATURE SCUOLA ELEMENTA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3" table:style-name="ce1">
            <text:p>20201090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2.01.09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86" table:style-name="ce1">
            <text:p>24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BBRICATI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2.01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DI RISTRUTTURAZIONE E MESSA A NORMA DELLA SCUOLA ELEMENTA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3" table:style-name="ce1">
            <text:p>20201090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2.01.09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452.24" table:style-name="ce2">
            <text:p>14.45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2.24" table:style-name="ce2">
            <text:p>14.45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2.24" table:style-name="ce2">
            <text:p>14.45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LAVORI DI RISTRUTTURAZIONE E MESSA A NORMA DELLA SCUOLA ELEMENTA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5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I DI RISTRUTTURAZIONE E MESSA A NORMA DELLA SCUOLA ELEMENTA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3" table:style-name="ce1">
            <text:p>20201090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2.01.09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7896.05" table:style-name="ce2">
            <text:p>87.896,05</text:p>
          </table:table-cell>
          <table:table-cell office:value-type="float" office:value="202113.42" table:style-name="ce2">
            <text:p>202.113,42</text:p>
          </table:table-cell>
          <table:table-cell office:value-type="float" office:value="0" table:style-name="ce1">
            <text:p>0</text:p>
          </table:table-cell>
          <table:table-cell office:value-type="float" office:value="202113.42" table:style-name="ce2">
            <text:p>202.113,42</text:p>
          </table:table-cell>
          <table:table-cell office:value-type="float" office:value="404226.84" table:style-name="ce2">
            <text:p>404.226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896.05" table:style-name="ce2">
            <text:p>87.89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LAVORI DI RISTRUTTURAZIONE E MESSA A NORMA DELLA SCUOLA ELEMENTA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5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RISTRUTTURAZIONE E MESSA A NORMA DELLA SCUOLA ELEMENTA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5657.19" table:style-name="ce2">
            <text:p>35.657,19</text:p>
          </table:table-cell>
          <table:table-cell office:value-type="float" office:value="35882.19" table:style-name="ce2">
            <text:p>35.882,19</text:p>
          </table:table-cell>
          <table:table-cell office:value-type="float" office:value="0" table:style-name="ce1">
            <text:p>0</text:p>
          </table:table-cell>
          <table:table-cell office:value-type="float" office:value="35882.19" table:style-name="ce2">
            <text:p>35.882,19</text:p>
          </table:table-cell>
          <table:table-cell office:value-type="float" office:value="71764.38" table:style-name="ce2">
            <text:p>71.76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57.19" table:style-name="ce2">
            <text:p>35.65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LAVORI DI RISTRUTTURAZIONE E MESSA A NORMA DELLA SCUOLA ELEMENTA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5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MPIANTI E ATTREZZATURE SCUOLE ELEMENTARI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4002" table:style-name="ce1">
            <text:p>2020104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2.01.04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SCUOLABU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20101001" table:style-name="ce1">
            <text:p>202010100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table:style-name="ce1"/>
          <table:table-cell office:value-type="string" table:style-name="ce1">
            <text:p>U.2.02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DI RISTRUTTURAZIONE E MESSA A NORMA DELLE SCUOLE ELEMENTARI DEL CAPOLUOG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ATTREZZATURA PARCHI GIOCHI DI VALL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5999" table:style-name="ce1">
            <text:p>202010599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2.02.01.0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3743.4" table:style-name="ce2">
            <text:p>23.743,40</text:p>
          </table:table-cell>
          <table:table-cell office:value-type="float" office:value="25000" table:style-name="ce2">
            <text:p>25.000,0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43.4" table:style-name="ce2">
            <text:p>23.743,40</text:p>
          </table:table-cell>
          <table:table-cell office:value-type="float" office:value="20800" table:style-name="ce2">
            <text:p>20.800,00</text:p>
          </table:table-cell>
          <table:table-cell office:value-type="float" office:value="20800" table:style-name="ce2">
            <text:p>20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DI BENI IMMOBILI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999" table:style-name="ce1">
            <text:p>202010999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2.02.01.0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SISTEMAZIONE CAMPETTI ROSSI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6" table:style-name="ce1">
            <text:p>20201090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2.02.01.09.0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VORI DI SISTEMAZIONE CAMPETTI ROSSI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6" table:style-name="ce1">
            <text:p>20201090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2.02.01.09.0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MPIANTI E ATTREZZATURE CAMPO DI CALCIO LOC. CHIEMI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10007" table:style-name="ce1">
            <text:p>202011000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2.02.01.10.00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HOT SPOT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9009" table:style-name="ce1">
            <text:p>202010900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2.02.01.09.0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916" table:style-name="ce1">
            <text:p>29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ER SISTEMAZIONE DEL CAMPO DI CALCIO COMUNALE IN LOCALITA' "CHIEMIS" - INCARICHI PROFESSIONALI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ATTREZZATURE PER IL TURISMO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5999" table:style-name="ce1">
            <text:p>202010599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2.02.01.0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.66" table:style-name="ce1">
            <text:p>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64.439999999999" table:style-name="ce2">
            <text:p>17.96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6" table:style-name="ce1">
            <text:p>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PERE PUBBLICHE DIVERSE PREVISTE NEL PROGRAMMA TRIENNALE APPROVATO CON DELIBERA DI G.M. N. 90/200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999" table:style-name="ce1">
            <text:p>202010999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FALTATURE STRADE COMUNAL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1000" table:style-name="ce2">
            <text:p>141.000,00</text:p>
          </table:table-cell>
          <table:table-cell office:value-type="float" office:value="141000" table:style-name="ce2">
            <text:p>141.000,00</text:p>
          </table:table-cell>
          <table:table-cell office:value-type="float" office:value="141000" table:style-name="ce2">
            <text:p>141.000,00</text:p>
          </table:table-cell>
          <table:table-cell office:value-type="float" office:value="0" table:style-name="ce1">
            <text:p>0</text:p>
          </table:table-cell>
          <table:table-cell office:value-type="float" office:value="146000" table:style-name="ce2">
            <text:p>146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00" table:style-name="ce2">
            <text:p>141.000,00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FACIMENTO MURI DI SOSTEGNO STRADA COSTAPIAN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808" table:style-name="ce2">
            <text:p>7.808,0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368" table:style-name="ce2">
            <text:p>8.36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8" table:style-name="ce2">
            <text:p>7.80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FALTATURE STRADE COMUNAL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00" table:style-name="ce1">
            <text:p>3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STEMAZIONE STRADA VALLESINA (EX CAP. 3494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DI SISTEMAZIONE PIAZZOLE ECOLOGICHE (EX CAP. 3510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201999" table:style-name="ce1">
            <text:p>202020199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zione piazzale ex scuole Vena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64.8" table:style-name="ce1">
            <text:p>46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.8" table:style-name="ce1">
            <text:p>46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.8" table:style-name="ce1">
            <text:p>46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NTI URGENTI PER ELIMINAZIONE STATO DI PERICOLOSITA' DERIVANTE DAL CROLLO DI UN MURO DI SOSTEGNO IN VIA CHIEMI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999" table:style-name="ce1">
            <text:p>202010999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INTERVENTI URGENTI PER ELIMINAZIONE STATO DI PERICOLOSITA' DERIVANTE DAL CROLLO DI UN MURO DI SOSTEGNO IN VIA CHIEMI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5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NTI PER LA SICUREZZA STRADALE (QUOTA PROVENTI C.D.S.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VORI COMPLETAMENTO MARCIAPIEDI VIA RUSECCO - VALLE (EX CAP. 3488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VORI COMPLETAMENTO VIA RUSECCO - VALLE - ULTIMO STRALCIO (EX CAP. 3489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VORI DI MANUTENZIONE STRAORDINARIA MURI ADIACENTI STRADE COMUNALI (EX CAP. 3503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VORI DI MANUTENZIONE STRAORDINARIA RINGHIERE STRADE COMUNALI (EX CAP. 3504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VORI DI COMPLETAMENTO MARCIAPIEDI VALLE E VENA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VORI DI SISTEMAZIONE STRADA DEL PIAVE (QUOTA CONTRIBUTO PATTO TERRITORIALE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VORI DI SISTEMAZIONE STRADA DEL PIAVE (QUOTA MUTUO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VORI DI SISTEMAZIONE STRADA VALLESINA DI SOPRA - PIANO INTERVENTI STRAORDINARI PER RIPRISTINO SICUREZZA (ORD.REG. 3090/2001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ALIZZAZIONE PARCHEGGI PUBBLICI (PROGRAMMA TRIENNALE OPERE PUBBLICHE APPOVATO CON DELIBERA DI G.M. N. 86/2006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STRADE E OPERE D'ARTE CONNESSE (PROGRAMMA TRIENNALE OPERE PUBBLICHE APPROVATO CON DELIBERA DI G.M. N. 86/2006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STEMAZIONE STRADA "OLTRELACQUA" QUOTA FINANZIATA CON PARTE DEL FONDO NAZIONALE ORDINARIO PER GLI INVESTIMENTI (ENTRATA CAP. 790.00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STEMAZIONE STRADA "OLTRELACQUA" QUOTA FINANZIATA CON CONTRIBUTO C.M. CENTRO CADOR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VIABILITA' VALLESIN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NTERVENTI SULLA MOBILITA' COMUNAL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VENTI SICUREZZA STRADALE (L.R. 39/1991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VORI DI RIFACIMENTO DELLA SCALINATA DI COLLEGAMENTO TRA LA PIAZZETTA MARCONI E VIA MAESTR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ALIZZAZIONE PARCHEGGIO PUBBLICO VIA DOLOMIT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VORI PER MESSA IN SICUREZZA DELL'ATTRAVERSAMENTO PEDONALE ED ALTRE OPERE ACCESSORIE IN PROSSIMITA' DELLE SCUOLE ELEMENTARI E DEL MUNICIPIO IN VIA XX SETTEMBRE - SS 5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VORI DI SISTEMAZIONE STRADA VALLE-DUBIE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AVORI COMPLETAMENTO OPERE LUNGO LA PISTA CICLABILE (PROGRAMMA TRIENNALE OPERE PUBBLICHE G.M. 58/2010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 LAVORI DI COMPLETAMENTO MARCIAPIEDI DI VALLE E VENA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201999" table:style-name="ce1">
            <text:p>202020199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SISTEMAZIONE STRADA DEL PIAV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30.46" table:style-name="ce1">
            <text:p>93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.46" table:style-name="ce1">
            <text:p>93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.46" table:style-name="ce1">
            <text:p>93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VORI PER MESSA IN SICUREZZA DELL'ATTRAVERSAMENTO PEDONALE ED ALTRE OPERE ACCESSORIE IN PROSSIMITA' DELLE SCUOLE ELEMENTARI E DEL MUNICIPIO IN VIA XX SETTEMBRE - SS 51 - ESPROPRI E SERVITU'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201999" table:style-name="ce1">
            <text:p>202020199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MPLETAMENTO OPERE ACCESSORIE LUNGO LA PISTA CICLABILE ESISTENTE - ESPROPR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201999" table:style-name="ce1">
            <text:p>202020199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ALIZZAZIONE STRADA COMUNALE - ESPROPR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201999" table:style-name="ce1">
            <text:p>202020199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DENNIZZO ESPROPRIO MARCIAPIEDE VENA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201999" table:style-name="ce1">
            <text:p>202020199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RIZZAZIONE ANTICA STRADA REGI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I DI COMPLETAMENTO MARCIAPIEDIVIA RUSECCO - VALLE - ULTIMO STRALCIO (EX CAP. 3492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201999" table:style-name="ce1">
            <text:p>202020199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LA VIA DEI PAP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LETAMENTO OPERE ACCESSORIE LUNGO LA PISTA CICLABILE ESISTENTE - ATTREZZATUR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AUTOVETTURA PER SERVIZI SOCIAL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U.2.02.01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ARREDO URBANO (EX CAP. 3471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59999999" table:style-name="ce1">
            <text:p>205999999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5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MEZZO SGOMBRANEV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1001" table:style-name="ce1">
            <text:p>2020101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I DI COMPLETAMENTO MARCIAPIEDI VIA RUSECCO - VALLE - ULTIMO STRALCIO (EX CAP. 3490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QUALIFIC.AMBIENTALE TRACCIATO EX FERROVIA ALLO SCOPO DI REALIZZARE UNA PISTA CICLABILE E PEDONALE - I^ STRALCIO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TINERARIO CICLABILE TURISTICO ED INFRASTRUTTURE CONNESSE SUL TRACCIATO EX FERROVIA DELLE DOLOMITI - 2^ STRALCIO (L. 366/1998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VORI DI MANUTENZIONE STRAORDINARIA MURI ADIACENTI STRADE COMUNALI (EX CAP. 3512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VORI DI MANUTENZIONE STRAORDINARIA RINGHIERE STRADE COMUNAL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VORI DI RECUPERO FUNZIONALE AREA PUBBLICA IN FRAZIONE VENA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VORI DI SISTEMAZIONE ROTONDA PISTA CICLABIL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VORI DI COMPLETAMENTO MARCIAPIEDI VALLE E VENA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VORI DI SISTEMAZIONE STRADA DEL PIAV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VORI PER MESSA IN SICUREZZA DELL'ATTRAVERSAMENTO PEDONALE ED ALTRE OPERE ACCESSORIE IN PROSSIMITA' DELLE SCUOLE ELEMENTARI E DEL MUNICIPIO IN VIA XX SETTEMBRE - SS 51 - INCARICO PROFESSIONAL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ISTEMAZIONE STRADA "OLTRELACQUA" FINANZIATA CON CONTRIBUTO C.M. CENTRO CADOR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OGETTAZIONE PRELIMINARE MESSA IN SICUREZZA STRADA STATALE SS 51 DI ALEMAGNA (ANAS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AVORI PER COMPLETAMENTO STRADE - INCARICHI PROFESSIONALI (PROGRAMMA TRIENNALE OPERE PUBBLICHE APPROVATO CON DELIBERA DI G.M. N.80/2003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MPLETAMENTO OPERE ACCESSORIE LUNGO LA PISTA CICLABILE ESISTENTE - INCARICHI PROFESSIONAL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EALIZZAZIONE STRADA COMUNALE - INCARICHI PROFESSIONAL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REALIZZAZIONE AREE ATTREZZATE DI SOSTA TEMPORANEA (L.R. 22/2002 - ART. 44) INCARICO PROFESSIONAL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O CAPITALE PER SOTTOPASSAGGIO USO PUBBLICO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I DI SISTEMAZIONE E COMPLETAMENTO IMPIANTO DI ILLUMINAZIONE PUBBLICA (EX CAP. 3550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COMPLETAMENTO ILLUMINAZIONE PUBBLICA (PROGRAMMA TRIENNALE OPERE PUBBLICHE APPROVATO CON DELIBERA DI G.M. N. 86/2006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ALIZZAZIONE MICRO CENTRALE IDROELETTRICA - QUOTA CONTRIBUTO FONDI EUROPEI A MEZZO REGIONE VENETO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0" table:style-name="ce1">
            <text:p>20201090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1.09.0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ALIZZAZIONE MICRO CENTRALE IDROELETTRICA - QUOTA MUTUO CASSA DD.PP.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1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VORI PER COMPLETAMENTO PUBBLICA ILLUMINAZIONE (PROGRAMMA TRIENNALE OPERE PUBBLICHE APPROVATO CON DELIBERA DI G.M. N.80/2003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60" table:style-name="ce1">
            <text:p>31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ALIZZAZIONE MICRO CENTRALE IDROELETTRICA - ESPROPRI E SERVITU'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70" table:style-name="ce1">
            <text:p>3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DI PROGETTAZION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5.99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822.54" table:style-name="ce2">
            <text:p>10.822,54</text:p>
          </table:table-cell>
          <table:table-cell office:value-type="float" office:value="10822.54" table:style-name="ce2">
            <text:p>10.822,54</text:p>
          </table:table-cell>
          <table:table-cell office:value-type="float" office:value="0" table:style-name="ce1">
            <text:p>0</text:p>
          </table:table-cell>
          <table:table-cell office:value-type="float" office:value="14031.73" table:style-name="ce2">
            <text:p>14.031,73</text:p>
          </table:table-cell>
          <table:table-cell office:value-type="float" office:value="14031.73" table:style-name="ce2">
            <text:p>14.03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70" table:style-name="ce1">
            <text:p>31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ALIZZAZIONE MICRO CENTRALE IDROELETTRICA - ACQUISIZIONE ATTREZZATUTE TECNICO - SCIENTIFICH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70" table:style-name="ce1">
            <text:p>317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STRAORDINARIA IMPIANTO ILLUMINAZIONE PUBBLIC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6808.76" table:style-name="ce2">
            <text:p>36.808,76</text:p>
          </table:table-cell>
          <table:table-cell office:value-type="float" office:value="44526.34" table:style-name="ce2">
            <text:p>44.526,34</text:p>
          </table:table-cell>
          <table:table-cell office:value-type="float" office:value="44526.34" table:style-name="ce2">
            <text:p>44.526,34</text:p>
          </table:table-cell>
          <table:table-cell office:value-type="float" office:value="0" table:style-name="ce1">
            <text:p>0</text:p>
          </table:table-cell>
          <table:table-cell office:value-type="float" office:value="44526.34" table:style-name="ce2">
            <text:p>44.52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08.76" table:style-name="ce2">
            <text:p>36.80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70" table:style-name="ce1">
            <text:p>31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VORI ILLUMINAZIONE PUBBLICA VIA FERROVI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72" table:style-name="ce1">
            <text:p>31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STALLAZIONE PUNTI LUCE (QUOTA DA PERMESSI A COSTRUIRE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72" table:style-name="ce1">
            <text:p>31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ALIZZAZIONE MICRO CENTRALE IDROELETTRICA - INCARICHI PROFESSIONAL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72" table:style-name="ce1">
            <text:p>317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VORI PER COMPLETAMENTO PUBBLICA ILLUMINAZIONE - INCARICHI PROFESSIONALI (PROGRAMMA TRIENNALE OPERE PUBBLICHE APPROVATO CON DELIBERA DI G.M. N.80/2003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260" table:style-name="ce1">
            <text:p>32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PERE DI URBANIZZAZIONE PRIMARIA E SECONDARIA FINANZIATE CON I PROVENTI DELLA SANATORIA EDILIZIA NONCHE` CHE` DI RISANAMENTO URBANO ED AMBI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999" table:style-name="ce1">
            <text:p>202010999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1.0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270" table:style-name="ce1">
            <text:p>32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ex vivaio selv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20201001" table:style-name="ce1">
            <text:p>202020100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2.02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2">
            <text:p>18.000,00</text:p>
          </table:table-cell>
          <table:table-cell office:value-type="float" office:value="18000" table:style-name="ce2">
            <text:p>1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270" table:style-name="ce1">
            <text:p>3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TERRENO EX VIVAIO "SELVA"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2.02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STITUZIONE CARTELLONISTICA SENTIERO NATURALISTICO MONTE RIT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99999" table:style-name="ce1">
            <text:p>202019999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1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CARICO REDAZIONE P.A.T.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3039.24" table:style-name="ce2">
            <text:p>23.03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39.24" table:style-name="ce2">
            <text:p>23.03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39.24" table:style-name="ce2">
            <text:p>23.03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REVISIONE PIANO REGOLATORE GENERALE E BASI INFORMATIVE (FINANZIATE CON FONDO NAZIONALE ORDINARIO PER GLI INVESTIMENTI (ENTRATA CAP. 790.00)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279" table:style-name="ce1">
            <text:p>32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STRUTTORIE CONDONI EDILIZI 199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TTREZZATURA PROTEZIONE CIVIL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5999" table:style-name="ce1">
            <text:p>202010599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3.2</text:p>
          </table:table-cell>
          <table:table-cell office:value-type="string" table:style-name="ce1">
            <text:p>U.2.02.01.0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398" table:style-name="ce1">
            <text:p>339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TENZIAMENTO ACQUEDOTTO COMUNALE -PROGETTO STUDIO CARRARI (EX CAP. 3 330)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0" table:style-name="ce1">
            <text:p>20201090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2.02.01.09.0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398" table:style-name="ce1">
            <text:p>339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IFACIMENTO E POTENZIAMENTO ACQUEDOTTO COMUNALE - PROGETTO STUDIO GALLI (EX CAP. 3331)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0" table:style-name="ce1">
            <text:p>20201090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2.02.01.09.0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04" table:style-name="ce1">
            <text:p>34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ALIZZAZIONE TRONCO FOGNARIO TRA IL PIAZZALE EX FERROVIA DI VENAS ED IL DEPURATORE ESISTENTE (EX CAP. 3347)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0" table:style-name="ce1">
            <text:p>20201090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2.02.01.09.0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08" table:style-name="ce1">
            <text:p>34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STEMAZIONE FRANA VENAS (EX CAP. 3346)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201999" table:style-name="ce1">
            <text:p>202020199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2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10" table:style-name="ce1">
            <text:p>34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I DI MIGLIORAMENTO IMPIANTI DI TRATTAMENTO LIQUAMI FOGNARI IN LOCALITÀ VENAS E TERCHIE (EX CAP. 3349)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0" table:style-name="ce1">
            <text:p>20201090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2.02.01.09.0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10" table:style-name="ce1">
            <text:p>34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ADEGUAMENTO DEPURATORI COMUNALI (EX CAP. 3350)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2.02.01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10" table:style-name="ce1">
            <text:p>34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IFACIMENTO E POTENZIAMENTO ACQUEDOTTO COMUNALE VENAS - PROGETTO ING. CARRARI (DEVOLUZIONE PARZIALE MUTUO CASSA DD.PP. POSIZIONE N. 4311851.00)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0" table:style-name="ce1">
            <text:p>20201090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2.02.01.09.0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12" table:style-name="ce1">
            <text:p>34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 ADEGUAMENTO DEPURATORI COMUNALI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109010" table:style-name="ce1">
            <text:p>20201090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2.02.01.09.0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32" table:style-name="ce1">
            <text:p>34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FACIMENTO E POTENZIAMENTO ACQUEDOTTO COMUNALE (EX CAP. 3332)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32" table:style-name="ce1">
            <text:p>34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STRAORDINARIA FOGNATUR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020305001" table:style-name="ce1">
            <text:p>202030500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5.2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32" table:style-name="ce1">
            <text:p>34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IFACIMENTO E POTENZIAMENTO ACQUEDOTTO COMUNALE VENAS - PROGETTO ING. CARRARI (DEVOLUZIONE PARZIALE MUTUO CASSA DD.PP. POSIZIONE N. 4311851.00)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60" table:style-name="ce1">
            <text:p>34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AL BIM GESTIONE SERVIZI PUBBLICI PER REALIZZAZIONE DEPURATORE LOCALITA' SUPPIAN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030102018" table:style-name="ce1">
            <text:p>20301020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2.03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70" table:style-name="ce1">
            <text:p>34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CARICO PER OPERAZIONI FORESTALI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2.02.03.0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92.87" table:style-name="ce1">
            <text:p>39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.87" table:style-name="ce1">
            <text:p>39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.87" table:style-name="ce1">
            <text:p>39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I DI REALIZZAZIONE ASILO NID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7" table:style-name="ce1">
            <text:p>20201090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2.02.01.09.01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630" table:style-name="ce1">
            <text:p>36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REDI PER REALIZZAZIONE ASILO NID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9017" table:style-name="ce1">
            <text:p>20201090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2.02.01.09.01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660" table:style-name="ce1">
            <text:p>36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I DI REALIZZAZIONE ASILO NID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AUTOMEZZO PER SERVIZIO TRASPORTO ANZIANI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1001" table:style-name="ce1">
            <text:p>202010100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2.02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ALIZZAZIONE LOCULI E OSSARI CIMITERO DI VALL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10006" table:style-name="ce1">
            <text:p>202011000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1.10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801" table:style-name="ce1">
            <text:p>38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PER AMPLIAMENTO CIMITERO VENAS (PROGRAMMA TRIENNALE OPERE PUBBLICHE APPROVATO CON DELIBERA DI G.M. N. 113/2004)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10006" table:style-name="ce1">
            <text:p>202011000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1.10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802" table:style-name="ce1">
            <text:p>38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PER NUOVO CENTRO DI AGGREGAZIONE E INTEGRAZIONE SOCIALE (PROGRAMMA TRIENNALE OPERE PUBBLICHE APPROVATO CON DELIBERA DI G.M. N.48/2014)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10006" table:style-name="ce1">
            <text:p>202011000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1.10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ZIONE CIMITERI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5" table:style-name="ce1">
            <text:p>20201090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1.09.01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2">
            <text:p>30.000,00</text:p>
          </table:table-cell>
          <table:table-cell office:value-type="float" office:value="30000" table:style-name="ce2">
            <text:p>3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806" table:style-name="ce1">
            <text:p>38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ALIZZAZIONE URNE CINERARIE CIMITERI VALLE - VENAS - DAMOS (QUOTA MUTUO)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5" table:style-name="ce1">
            <text:p>20201090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1.09.01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820" table:style-name="ce1">
            <text:p>38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ALIZZAZIONE LOCULI E OSSARI CIMITERO VALLE - OCCUPAZION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110006" table:style-name="ce1">
            <text:p>202011000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1.10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840" table:style-name="ce1">
            <text:p>38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ALIZZAZIONE LOCULI E OSSARI CIMITERO VALLE - INCARICHI PROFESSIONALI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841" table:style-name="ce1">
            <text:p>38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PER AMPLIAMENTO CIMITERO VENAS - INCARICHI PROFESSIONALI (PROGRAMMA TRIENNALE OPERE PUBBLICHE APPROVATO CON DELIBERA DI G.M. N. 113/2004)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80" table:style-name="ce1">
            <text:p>4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I CASSA - RIMBORS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5.01.01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84" table:style-name="ce1">
            <text:p>44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OTA CAPITALE DI MUTUI CASSA DD.PP. - RIMBORS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030104003" table:style-name="ce1">
            <text:p>403010400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01.7</text:p>
          </table:table-cell>
          <table:table-cell office:value-type="string" table:style-name="ce1">
            <text:p>U.4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83918.42" table:style-name="ce2">
            <text:p>83.918,42</text:p>
          </table:table-cell>
          <table:table-cell office:value-type="float" office:value="83918.42" table:style-name="ce2">
            <text:p>83.918,42</text:p>
          </table:table-cell>
          <table:table-cell office:value-type="float" office:value="0" table:style-name="ce1">
            <text:p>0</text:p>
          </table:table-cell>
          <table:table-cell office:value-type="float" office:value="83918.42" table:style-name="ce2">
            <text:p>83.918,42</text:p>
          </table:table-cell>
          <table:table-cell office:value-type="float" office:value="88085.75" table:style-name="ce2">
            <text:p>88.085,75</text:p>
          </table:table-cell>
          <table:table-cell office:value-type="float" office:value="88085.75" table:style-name="ce2">
            <text:p>88.085,75</text:p>
          </table:table-cell>
          <table:table-cell office:value-type="float" office:value="0" table:style-name="ce1">
            <text:p>0</text:p>
          </table:table-cell>
          <table:table-cell office:value-type="float" office:value="88085.75" table:style-name="ce2">
            <text:p>88.085,75</text:p>
          </table:table-cell>
          <table:table-cell office:value-type="float" office:value="54838.94" table:style-name="ce2">
            <text:p>54.838,94</text:p>
          </table:table-cell>
          <table:table-cell office:value-type="float" office:value="54838.94" table:style-name="ce2">
            <text:p>54.838,94</text:p>
          </table:table-cell>
          <table:table-cell office:value-type="float" office:value="0" table:style-name="ce1">
            <text:p>0</text:p>
          </table:table-cell>
          <table:table-cell office:value-type="float" office:value="53781.13" table:style-name="ce2">
            <text:p>53.781,13</text:p>
          </table:table-cell>
          <table:table-cell office:value-type="float" office:value="53781.13" table:style-name="ce2">
            <text:p>53.78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86" table:style-name="ce1">
            <text:p>44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OTA CAPITALE DI MUTUI UNICREDIT BANCA S.P.A. - RIMBORS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030104003" table:style-name="ce1">
            <text:p>403010400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01.7</text:p>
          </table:table-cell>
          <table:table-cell office:value-type="string" table:style-name="ce1">
            <text:p>U.4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1" table:style-name="ce1">
            <text:p>9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O DIPENDE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010202001" table:style-name="ce1">
            <text:p>70102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02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559.35" table:style-name="ce2">
            <text:p>3.559,35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53559.35" table:style-name="ce2">
            <text:p>53.559,35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1" table:style-name="ce1">
            <text:p>900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O LAVORO AUTONOM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010302001" table:style-name="ce1">
            <text:p>70103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03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O DIPENDE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010201001" table:style-name="ce1">
            <text:p>7010201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O AUTONOM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010301001" table:style-name="ce1">
            <text:p>7010301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03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00" table:style-name="ce2">
            <text:p>1.4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51097.65" table:style-name="ce2">
            <text:p>51.097,65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51400" table:style-name="ce2">
            <text:p>51.4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SAMENTO RITENUTE PER SCISSIONE CONTABILE IVA - SPLIT PAYMENT IVA<text:s text:c="2"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10102001" table:style-name="ce1">
            <text:p>70101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365.21" table:style-name="ce2">
            <text:p>3.365,21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156400.01" table:style-name="ce2">
            <text:p>156.400,01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153365.21" table:style-name="ce2">
            <text:p>153.365,21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3" table:style-name="ce1">
            <text:p>9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OTE SINDACAL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7010299999" table:style-name="ce1">
            <text:p>701029999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3" table:style-name="ce1">
            <text:p>900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E RITENUTE AL PERSONALE PER CONTO TERZ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7010299999" table:style-name="ce1">
            <text:p>701029999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4" table:style-name="ce1">
            <text:p>9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STITUZIONE DI DEPOSITI CAUZIONAL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7020402001" table:style-name="ce1">
            <text:p>70204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4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9186.68" table:style-name="ce2">
            <text:p>19.186,68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27186.68" table:style-name="ce2">
            <text:p>27.186,68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29186.68" table:style-name="ce2">
            <text:p>29.186,68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ZI PER CONTO DELLO STATO REGIONE E PROVINCI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20102001" table:style-name="ce1">
            <text:p>70201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471.82" table:style-name="ce2">
            <text:p>3.47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1.82" table:style-name="ce2">
            <text:p>3.47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ZI PER CONTO DI TERZ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20102001" table:style-name="ce1">
            <text:p>70201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5227.18" table:style-name="ce2">
            <text:p>55.227,18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69812.37" table:style-name="ce2">
            <text:p>69.812,37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105227.18" table:style-name="ce2">
            <text:p>105.227,18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BITI DIVERSI FRAZIONE DI VALL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20102001" table:style-name="ce1">
            <text:p>70201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INVESTIMENTI FRAZIONE DI VALL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20102001" table:style-name="ce1">
            <text:p>70201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BITI DIVERSI FRAZIONE DI VENA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20102001" table:style-name="ce1">
            <text:p>70201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INVESTIMENTI FRAZIONE DI VENA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20102001" table:style-name="ce1">
            <text:p>70201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QUOTA PARTE COMUNE DI PIEVE DI CADORE PER LAVORI SISTEMAZIONE STRADA DEL PIAV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20202003" table:style-name="ce1">
            <text:p>7020202003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2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QUOTA PARTE COMUNE DI CIBIANA DI CADORE REALIZZAZIONE "L'ANELLO DI CARSIE' E RONZEI" LA VIA DEL FERR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20202003" table:style-name="ce1">
            <text:p>7020202003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2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6" table:style-name="ce1">
            <text:p>90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E DI FONDI PER IL SERVIZIO ECONOMAT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7019903001" table:style-name="ce1">
            <text:p>7019903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99.03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7" table:style-name="ce1">
            <text:p>90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STITUZIONE DI DEPOSITI PER SPESE CONTRATTUAL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7020402001" table:style-name="ce1">
            <text:p>70204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4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295.25" table:style-name="ce2">
            <text:p>2.295,25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1163.25" table:style-name="ce2">
            <text:p>11.163,25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2295.25" table:style-name="ce2">
            <text:p>12.295,25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number-rows-repeated="1048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na Migneco</meta:initial-creator>
    <dc:creator>val_emigneco</dc:creator>
    <meta:creation-date>2019-03-27T14:22:24Z</meta:creation-date>
    <dc:date>2019-03-27T14:22:24Z</dc:date>
  </office:meta>
</office:document-meta>
</file>